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omm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Управление абонентами (Subscriber Management,SM) позволяет подключать
услуги, управлять доступной полосой и применять другие действия по отношению
к отдельным абонентам оператора.</text:p>
      <text:p text:style-name="Text_20_body">Платформа DPI идентифицирует абонентов по их IP адресу, так как другой информации в IP пакете не присутствует, поэтому если выдача IP адресов абонентам производится динамически, необходимо произвести интеграцию с узлом выдачи адресов (Radius,DHCP,BRAS) или установить компонент "Монитор событий Radius".</text:p>
      <text:p text:style-name="Text_20_body">Для передачи команд на DPI SM создает TCP соединение с DPI через порт управления, поэтому
необходимо либо разрешить в firewall внешний доступ по порту управления, но предпочтительно запускать SM
на самой DPI платформе (по умолчанию SM настроен на взаимодействие с DPI через lo-интерфейс).</text:p>
      <text:p text:style-name="Text_20_body">Чтобы при перезапуске платформы восстановились настройки абонентских профилей, необходимо <text:a xlink:type="simple" xlink:href="https://wiki.vasexperts.ru/doku.php?id=dpi:dpi_components:platform:subscriber_management:subsman_common:dpi_db" text:style-name="Internet_20_link" text:visited-style-name="Visited_20_Internet_20_Link">активировать встроенную БД</text:a> или разместить скрипты инициализации в каталоге /etc/dpi/init.d/ (аналогично тому, как это обычно делается в linux при управлении шейпером или процессом загрузки). Последний вариант имеет свои преимущества и может оказаться подходящим решением для быстрой миграции с Linux/FreeBSD или аппаратных шейперов без собственной Б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17:57</meta:creation-date>
    <dc:creator>Generated</dc:creator>
    <dc:date>2026-06-28T10::17:57</dc:date>
    <dc:language>en-US</dc:language>
    <meta:editing-cycles>1</meta:editing-cycles>
    <meta:editing-duration>PT0S</meta:editing-duration>
    <dc:title>dpi:dpi_components:platform:subscriber_management:subsman_common:start</dc:title>
  </office:meta>
</office:document-meta>
</file>