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ommon"/><text:bookmark-start text:name="__RefHeading___настройка_управления_dpi._интеграция_через_метод_push_1"/><text:bookmark-start text:name="настройка_управления_dpi._интеграция_через_метод_push"/>Настройка управления DPI. Интеграция через метод PUSH<text:bookmark-end text:name="__RefHeading___настройка_управления_dpi._интеграция_через_метод_push_1"/><text:bookmark-end text:name="настройка_управления_dpi._интеграция_через_метод_push"/></text:h>
      <text:p text:style-name="Text_20_body">Управление абонентами (Subscriber Management, SM) позволяет подключать услуги, управлять ограничением полосы (полисингом) и применять другие действия по отношению к отдельным абонентам.</text:p>
      <text:p text:style-name="Text_20_body">СКАТ DPI идентифицирует абонентов по IP-адресу, так как другой информации в IP-пакете не присутствует, поэтому если выдача IP-адресов абонентам производится динамически, необходимо произвести интеграцию с узлом выдачи адресов (RADIUS, DHCP) или установить компонент <text:a xlink:type="simple" xlink:href="https://wiki.vasexperts.ru/doku.php?id=dpi:dpi_components:radius" text:style-name="Internet_20_link" text:visited-style-name="Visited_20_Internet_20_Link">FastRADIUS (Монитор событий RADIUS. RADIUS Mapping)</text:a>. </text:p>
      <text:p text:style-name="Text_20_body">Интеграция DPI платформы с биллингом по схеме PUSH подразумевает, что биллинг (или доп. система) должен самостоятельно сообщить на DPI информацию о подключенных абоненту услугах и настройках полисинга до их фактического применения на DPI. Переданные данные запоминаются во встроенной БД UDR и сразу активны после перезагрузки систем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тся использовать метод интеграции PULL (по протоколу RADIUS). Продукт <text:a xlink:type="simple" xlink:href="https://wiki.vasexperts.ru/doku.php?id=dpi:bras_bng" text:style-name="Internet_20_link" text:visited-style-name="Visited_20_Internet_20_Link">BRAS</text:a>.</text:p>
          </table:table-cell>
        </table:table-row>
      </table:table>
      <text:p text:style-name="Text_20_body">Чтобы при перезапуске платформы восстановились настройки абонентских профилей, необходимо <text:a xlink:type="simple" xlink:href="https://wiki.vasexperts.ru/doku.php?id=dpi:dpi_components:platform:dpi_admin:admin_db#активация_встроенной_бд" text:style-name="Internet_20_link" text:visited-style-name="Visited_20_Internet_20_Link">активировать встроенную БД</text:a> или разместить скрипты инициализации в каталоге <text:span text:style-name="Source_20_Text">/etc/dpi/init.d/</text:span> (аналогично тому, как это обычно делается в Linux при управлении шейпером или процессом загрузки). Последний вариант имеет свои преимущества и может оказаться подходящим решением для быстрой миграции с Linux/FreeBSD или аппаратных шейперов без собственной БД.</text:p>
      <text:p text:style-name="Text_20_body">Популярные сценарии подготовки профилей для финансовой блокировки описаны в статье <text:a xlink:type="simple" xlink:href="https://wiki.vasexperts.ru/doku.php?id=dpi:dpi_options:use_cases:qs_rateplans" text:style-name="Internet_20_link" text:visited-style-name="Visited_20_Internet_20_Link">Быстрый старт: Тарифный план и Captive Portal (доступ к СЗР)</text:a>.</text:p>
      <text:p text:style-name="Text_20_body"><text:span text:style-name="Strong_20_Emphasis">Утилита <text:span text:style-name="Source_20_Text">fdpi_ctrl</text:span> является высокоскоростным API для управления DPI<text:line-break/>
Пример: задание тарифного плана (настроек полисинга) сразу для 30 тысяч абонентов занимает меньше секунды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ime</text:span> fdpi_ctrl load <text:span text:style-name="highlight_re5">--policing</text:span> rate_10M.cfg <text:span text:style-name="highlight_re5">--file</text:span> subsribers.lst<text:line-break/> Result processing <text:span text:style-name="highlight_kw2">file</text:span> <text:span text:style-name="highlight_st_h">'subsribers.lst'</text:span> : <text:span text:style-name="highlight_nu0">30000</text:span><text:span text:style-name="highlight_sy0">/</text:span><text:span text:style-name="highlight_nu0">30000</text:span><text:span text:style-name="highlight_sy0">/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<text:line-break/> real 0m0.344s<text:line-break/> user 0m0.009s<text:line-break/> sys 0m0.144s</text:p>
          </table:table-cell>
        </table:table-row>
      </table:table>
      <text:h text:style-name="Heading_20_2" text:outline-level="2"><text:bookmark-start text:name="__RefHeading___удаленный_запуск_команд_через_ssh_2"/><text:bookmark-start text:name="удаленный_запуск_команд_через_ssh"/>Удаленный запуск команд через SSH<text:bookmark-end text:name="__RefHeading___удаленный_запуск_команд_через_ssh_2"/><text:bookmark-end text:name="удаленный_запуск_команд_через_ssh"/></text:h>
      <text:p text:style-name="Text_20_body">Для удаленного запуска команд на сервере DPI через SSH без ввода пароля рекомендуется использовать аутентификацию пользователей по публичным ключам.</text:p>
      <text:p text:style-name="Text_20_body">Для этого на сервере управления необходимо:</text:p>
      <text:list text:style-name="Numbering_20_1" text:continue-numbering="false">
        <text:list-item>
          <text:p text:style-name="Numbering_20_1_Content_First"> Создать пару из публичного и закрытого ключей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rsa</text:p>
          </table:table-cell>
        </table:table-row>
      </table:table>
      <text:list text:style-name="Numbering_20_1" text:continue-numbering="true">
        <text:list-item>
          <text:p text:style-name="FirstListParagraph_Text_20_body"> В диалоге выбрать значения по умолчанию. Секретную фразу для простоты дальнейшего использования оставить пустой<text:note text:id="ftn0" text:note-class="footnote"><text:note-citation text:label="1)">1)</text:note-citation><text:note-body><text:p text:style-name="Text_20_body">Либо использовать возможности ssh-agent для хранения паролей</text:p></text:note-body></text:note></text:p>
        </text:list-item>
        <text:list-item>
          <text:p text:style-name="Numbering_20_1_Content"> Скопировать публичный ключ на сервер DPI командой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ssh-copy-id dpi_user<text:span text:style-name="highlight_sy0">@</text:span>dpi_host</text:p>
          </table:table-cell>
        </table:table-row>
      </table:table>
      <text:list text:style-name="Numbering_20_1" text:continue-numbering="true">
        <text:list-item>
          <text:p text:style-name="FirstListParagraph_Text_20_body"> или вручную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~<text:span text:style-name="highlight_sy0">/</text:span>.ssh<text:span text:style-name="highlight_sy0">/</text:span>id_rsa.pub <text:span text:style-name="highlight_sy0">|</text:span> <text:span text:style-name="highlight_kw2">ssh</text:span> dpi_user<text:span text:style-name="highlight_sy0">@</text:span>dpi_host <text:span text:style-name="highlight_st0">"mkdir -p ~/.ssh &amp;&amp; cat &gt;&gt;<text:s text:c="2"/>~/.ssh/authorized_keys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На сервере DPI проверить и исправить права на файл <text:span text:style-name="Source_20_Text">authorized_keys</text:span>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00</text:span> ~dpi_user<text:span text:style-name="highlight_sy0">/</text:span>.ssh<text:span text:style-name="highlight_sy0">/</text:span><text:line-break/><text:span text:style-name="highlight_kw2">chmod</text:span> <text:span text:style-name="highlight_nu0">600</text:span> ~dpi_user<text:span text:style-name="highlight_sy0">/</text:span>.ssh<text:span text:style-name="highlight_sy0">/</text:span>authorized_keys<text:line-break/>restorecon <text:span text:style-name="highlight_re5">-Rv</text:span> ~dpi_user<text:span text:style-name="highlight_sy0">/</text:span>.ssh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ить работоспособность удаленного запуска <text:span text:style-name="Source_20_Text">fdpi_ctrl</text:span> c сервера управления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sh</text:span> dpi_user<text:span text:style-name="highlight_sy0">@</text:span>dpi_host <text:span text:style-name="highlight_st0">"fdpi_ctrl load --service 6 --login test"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Если запуск не работает, рекомендуется найти подсказки в логе <text:span text:style-name="Source_20_Text">/var/log/secure</text:span> на DPI сервере и включить диагностический режим SSH: <text:span text:style-name="Source_20_Text">ssh -v …</text:span></text:p>
        </text:list-item>
      </text:list>
      <text:h text:style-name="Heading_20_2" text:outline-level="2"><text:bookmark-start text:name="__RefHeading___удаленный_запуск_утилиты_fdpi_ctrl_3"/><text:bookmark-start text:name="удаленный_запуск_утилиты_fdpi_ctrl"/>Удаленный запуск утилиты fdpi_ctrl<text:bookmark-end text:name="__RefHeading___удаленный_запуск_утилиты_fdpi_ctrl_3"/><text:bookmark-end text:name="удаленный_запуск_утилиты_fdpi_ctrl"/></text:h>
      <text:p text:style-name="Text_20_body">Для передачи команд на DPI используется TCP соединение через порт управления, поэтому необходимо разрешить в firewall внешний доступ по порту управления.</text:p>
      <text:p text:style-name="Text_20_body">Для того чтобы DPI платформа принимала управляющие команды необходимо задать в конфигурационном файле <text:span text:style-name="Source_20_Text">/etc/dpi/fastdpi.conf</text:span>:</text:p>
      <text:list text:style-name="Numbering_20_1" text:continue-numbering="false">
        <text:list-item>
          <text:p text:style-name="Numbering_20_1_Content_First"> Номер прослушиваемого порта: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ctrl_port</text:span>=<text:span text:style-name="highlight_nu0">29000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Имя сетевого интерфейса, по умолчанию DPI настроен на взаимодействие с через lo-интерфейс:</text:p>
        </text:list-item>
      </text:list>
      <table:table table:style-name="Table7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ctrl_dev</text:span>=eth0</text:p>
          </table:table-cell>
        </table:table-row>
      </table:table>
      <text:list text:style-name="Numbering_20_1" text:continue-numbering="true">
        <text:list-item/>
      </text:list>
      <text:p text:style-name="Text_20_body">Для удаленного запуска утилиты <text:span text:style-name="Source_20_Text">fdpi_ctrl</text:span> нужно произвести следующие действия:</text:p>
      <text:list text:style-name="Numbering_20_1" text:continue-numbering="false">
        <text:list-item>
          <text:p text:style-name="Numbering_20_1_Content_First"> В настроечном файле DPI <text:span text:style-name="Source_20_Text">/etc/dpi/fastdpi.conf</text:span> включить прослушивание сетевого интерфейса управления, доступного извне: </text:p>
        </text:list-item>
      </text:list>
      <table:table table:style-name="Table8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ctrl_dev</text:span>=eth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 настройках firewall <text:span text:style-name="Source_20_Text">/etc/sysconfig/iptables</text:span> открыть доступ на порт, указанный в настройке <text:span text:style-name="Source_20_Text">ctrl_port</text:span> и ограничить к хосту DPI доступ только с управляющего сервера </text:p>
        </text:list-item>
      </text:list>
      <table:table table:style-name="Table9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5">-A</text:span> INPUT <text:span text:style-name="highlight_re5">-m</text:span> state <text:span text:style-name="highlight_re5">--state</text:span> NEW <text:span text:style-name="highlight_re5">-m</text:span> tcp <text:span text:style-name="highlight_re5">-s</text:span> 192.168.0.2 <text:span text:style-name="highlight_re5">-p</text:span> tcp <text:span text:style-name="highlight_re5">--dport</text:span> <text:span text:style-name="highlight_nu0">29000</text:span> <text:span text:style-name="highlight_re5">-j</text:span> ACCEP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копировать утилиту <text:span text:style-name="Source_20_Text">fdpi_ctrl</text:span> на управляющий сервер и запускать ее с аргументом -r host:port</text:p>
        </text:list-item>
      </text:list>
      <table:table table:style-name="Table10_Indentation_Level1">
        <table:table-column table:style-name="odt_auto_style_table_column_12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6</text:span> <text:span text:style-name="highlight_re5">--login</text:span> <text:span text:style-name="highlight_kw3">test</text:span> <text:span text:style-name="highlight_re5">-r</text:span> 192.168.0.1:<text:span text:style-name="highlight_nu0">29000</text:span>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При обновлениях версии DPI необходимо обновлять <text:span text:style-name="Source_20_Text">fdpi_ctrl</text:span> на управляющем сервер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9:08</meta:creation-date>
    <dc:creator>Generated</dc:creator>
    <dc:date>2026-07-07T07::39:08</dc:date>
    <dc:language>en-US</dc:language>
    <meta:editing-cycles>1</meta:editing-cycles>
    <meta:editing-duration>PT0S</meta:editing-duration>
    <dc:title>dpi:dpi_components:platform:subscriber_management:subsman_common</dc:title>
  </office:meta>
</office:document-meta>
</file>