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cmd:start"/><text:bookmark-start text:name="__RefHeading___управление_сервисами_и_полисингом_1"/><text:bookmark-start text:name="управление_сервисами_и_полисингом"/>3 Управление сервисами и полисингом<text:bookmark-end text:name="__RefHeading___управление_сервисами_и_полисингом_1"/><text:bookmark-end text:name="управление_сервисами_и_полисингом"/></text:h>
      <text:p text:style-name="Text_20_body">
Управление абонентами осуществляется с помощью утилиты fdpi_ctrl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комендуем использовать <text:a xlink:type="simple" xlink:href="https://wiki.vasexperts.ru/doku.php?id=dpi:dpi_components:platform:subscriber_management:subsman_profiles:start" text:style-name="Internet_20_link" text:visited-style-name="Visited_20_Internet_20_Link">Именованные профили</text:a>, что упростит управление услугами и полисингом.</text:p>
          </table:table-cell>
        </table:table-row>
      </table:table>
      <text:h text:style-name="Heading_20_2" text:outline-level="2"><text:bookmark-start text:name="__RefHeading___синтаксис_команд_2"/><text:bookmark-start text:name="синтаксис_команд"/>Синтаксис команд<text:bookmark-end text:name="__RefHeading___синтаксис_команд_2"/><text:bookmark-end text:name="синтаксис_команд"/></text:h>
      <text:p text:style-name="Text_20_body">Общий формат команд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команда <text:span text:style-name="highlight_br0">{</text:span> <text:span text:style-name="highlight_re5">--service</text:span> идентификатор_сервиса <text:span text:style-name="highlight_sy0">|</text:span> <text:span text:style-name="highlight_re5">--policing</text:span> файл_описания_полисинга<text:span text:style-name="highlight_br0">}</text:span> <text:span text:style-name="highlight_br0">[</text:span>список_IP<text:span text:style-name="highlight_br0">]</text:span> <text:span text:style-name="highlight_br0">[</text:span>список_LOGIN<text:span text:style-name="highlight_br0">]</text:span></text:p>
          </table:table-cell>
        </table:table-row>
      </table:table>
      <text:p text:style-name="Text_20_body">где команда - это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oad : загрузить даные.<text:line-break/>del<text:s text:c="2"/>: удалить. Для <text:span text:style-name="highlight_st_h">'--service'</text:span> нужно задать <text:span text:style-name="highlight_st_h">'идентификатор_программы'</text:span>, для полисинга задавать не надо.<text:line-break/>list : показать информацию по заданному списку <text:span text:style-name="highlight_st_h">'список_IP'</text:span> или всю информацию если задан аргумент all.</text:p>
          </table:table-cell>
        </table:table-row>
      </table:table>
      <text:p text:style-name="Text_20_body">Идентификатор_сервиса - это один из следующих вариантов или их список через запятую:</text:p>
      <text:p text:style-name="Preformatted_20_Text">1 - бонусная программа<text:line-break/>2 - реклама<text:line-break/>3 - блокировка рекламы<text:line-break/>4 - черный список<text:line-break/>5 - белый список<text:line-break/>6 - уведомление<text:line-break/>7 - кэширование<text:line-break/>8 - пройдена ddos защита<text:line-break/>9 - сбор netflow статистики для биллинга<text:line-break/>10 - услуга защиты от DDOS<text:line-break/>11 - CGNAT<text:line-break/>12 - запись трафика абонента в PCAP<text:line-break/>13 - мини Firewall<text:line-break/>14 - отведение трафика<text:line-break/>15 - спецабонент (весь трафик помещается в cs0, не применяется фильтрация для vChannel и общего канал)<text:line-break/>16 - белый список (переадресация на CP при отсутствии доступа в интернет)<text:line-break/>50 - участник маркетинговой компании<text:line-break/>51 - reserved (internal)<text:line-break/>254 - VRF</text:p>
      <text:p text:style-name="Text_20_body">Список_IP - это последовательность или одна из следующих опций:</text:p>
      <text:p text:style-name="Preformatted_20_Text">--file<text:s text:c="5"/>- файл со списком IP<text:line-break/>--ip<text:s text:c="7"/>- одиночный IP<text:line-break/>--ip_range - интервал IP (включает границы)<text:line-break/>--cidr<text:s text:c="5"/>- CIDR включает границы, CIDR~ исключает границы</text:p>
      <text:p text:style-name="Text_20_body">Из диапазона CIDR можно исключить крайние адреса (по соглашению о безклассовой адресации это адреса шлюза и широковещательный) добавив в определение диапазона символ «~» в конце определения cidr, например --cidr 5.200.43.0/24~ </text:p>
      <text:p text:style-name="Text_20_body">Список_LOGIN - это последовательность или одно значение имени (идентификатора) абонента вида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-login</text:span> USER1<text:line-break/><text:span text:style-name="highlight_re5">--login</text:span> <text:span text:style-name="highlight_st0">"FIRST_NAME LAST_NAME"</text:span> вариант указания <text:span text:style-name="highlight_kw2">login</text:span> с экранированием спецсимволов</text:p>
          </table:table-cell>
        </table:table-row>
      </table:table>
      <text:p text:style-name="Text_20_body">Список IP или LOGIN в файле (--file) можно задавать как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192.168.0.1<text:s text:c="13"/>одиночный IP<text:line-break/>192.168.0.1-192.168.0.5 интервал <text:span text:style-name="highlight_br0">(</text:span>включает границы<text:span text:style-name="highlight_br0">)</text:span><text:line-break/>192.168.0.0<text:span text:style-name="highlight_sy0">/</text:span><text:span text:style-name="highlight_nu0">30</text:span><text:s text:c="10"/>CIDR<text:line-break/><text:span text:style-name="highlight_st0">"USER1"</text:span><text:s text:c="17"/>вариант задания <text:span text:style-name="highlight_kw2">login</text:span> в двойных кавычках<text:line-break/><text:span text:style-name="highlight_st_h">'USER2'</text:span><text:s text:c="17"/>вариант задания <text:span text:style-name="highlight_kw2">login</text:span> в одинарных кавычках</text:p>
          </table:table-cell>
        </table:table-row>
      </table:table>
      <text:p text:style-name="Text_20_body">Строка начинающаяся с # - это комментарий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В командах list, del, clear вместо списка IP/LOGIN можно задавать all, что значит применить
команду для всех.</text:p>
          </table:table-cell>
        </table:table-row>
      </table:table>
      <text:h text:style-name="Heading_20_2" text:outline-level="2"><text:bookmark-start text:name="__RefHeading___примеры_3"/><text:bookmark-start text:name="примеры"/>Примеры<text:bookmark-end text:name="__RefHeading___примеры_3"/><text:bookmark-end text:name="примеры"/></text:h>
      <text:p text:style-name="Text_20_body">Получить список применения полисинга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list all <text:span text:style-name="highlight_re5">--policing</text:span></text:p>
          </table:table-cell>
        </table:table-row>
      </table:table>
      <text:p text:style-name="Text_20_body">Получить список с подключенной услугой 1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list all <text:span text:style-name="highlight_re5">--service</text:span> <text:span text:style-name="highlight_nu0">1</text:span></text:p>
          </table:table-cell>
        </table:table-row>
      </table:table>
      <text:p text:style-name="Text_20_body">Получить информацию по конкретному IP  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list <text:span text:style-name="highlight_re5">--policing</text:span><text:s text:c="2"/><text:span text:style-name="highlight_re5">--ip</text:span> 192.168.0.1<text:line-break/>fdpi_ctrl list <text:span text:style-name="highlight_re5">--service</text:span> <text:span text:style-name="highlight_nu0">1</text:span> <text:span text:style-name="highlight_re5">--ip</text:span> 192.168.0.1</text:p>
          </table:table-cell>
        </table:table-row>
      </table:table>
      <text:p text:style-name="Text_20_body">Подключить услугу 1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</text:span> <text:span text:style-name="highlight_re5">--ip</text:span> 192.168.0.1<text:line-break/>или<text:line-break/>fdpi_ctrl load <text:span text:style-name="highlight_re5">--service</text:span> <text:span text:style-name="highlight_nu0">1</text:span> <text:span text:style-name="highlight_re5">--login</text:span> USER1</text:p>
          </table:table-cell>
        </table:table-row>
      </table:table>
      <text:p text:style-name="Text_20_body">Включить политику полисинга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load <text:span text:style-name="highlight_re5">--policing</text:span> tbf.cfg <text:span text:style-name="highlight_re5">--ip</text:span> 192.168.0.1</text:p>
          </table:table-cell>
        </table:table-row>
      </table:table>
      <text:p text:style-name="Text_20_body">Отключить услугу 1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</text:span> <text:span text:style-name="highlight_re5">--ip</text:span> 192.168.0.1</text:p>
          </table:table-cell>
        </table:table-row>
      </table:table>
      <text:p text:style-name="Text_20_body">При задания списка IP можно одновременно задавать несколько опций '--file', '--ip', '--ip_range', '--cidr'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1</text:span> <text:span text:style-name="highlight_re5">--ip</text:span> 192.168.0.1 <text:span text:style-name="highlight_re5">--ip</text:span> 192.168.0.2 <text:span text:style-name="highlight_re5">--file</text:span> fip_1.txt --ip_range 192.168.0.3-192.168.0.6 <text:span text:style-name="highlight_re5">--login</text:span> USER1</text:p>
          </table:table-cell>
        </table:table-row>
      </table:table>
      <text:p text:style-name="Text_20_body">Операция применится для всех указанных элементов, по которым не произошло ошибки.<text:line-break/>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При возникновении ошибки отката внесенных изменений не происходит.</text:p>
          </table:table-cell>
        </table:table-row>
      </table:table>
      <text:p text:style-name="Text_20_body">Конкретные описания по управлению услугами и полисингом можно найти в описании соответствующих <text:a xlink:type="simple" xlink:href="https://wiki.vasexperts.ru/doku.php?id=dpi:dpi_options:start" text:style-name="Internet_20_link" text:visited-style-name="Visited_20_Internet_20_Link">опций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14::12:03</meta:creation-date>
    <dc:creator>Generated</dc:creator>
    <dc:date>2026-06-19T14::12:03</dc:date>
    <dc:language>en-US</dc:language>
    <meta:editing-cycles>1</meta:editing-cycles>
    <meta:editing-duration>PT0S</meta:editing-duration>
    <dc:title>dpi:dpi_components:platform:subscriber_management:subsman_cmd:start</dc:title>
  </office:meta>
</office:document-meta>
</file>