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policing_mng:start"/><text:bookmark-start text:name="__RefHeading___управление_полисингом_1"/><text:bookmark-start text:name="управление_полисингом"/>Управление полисингом<text:bookmark-end text:name="__RefHeading___управление_полисингом_1"/><text:bookmark-end text:name="управление_полисингом"/></text:h>
      <text:p text:style-name="Text_20_body">
Управление абонентами осуществляется с помощью утилиты <text:span text:style-name="Source_20_Text">fdpi_ctrl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комендуем использовать <text:a xlink:type="simple" xlink:href="https://wiki.vasexperts.ru/doku.php?id=dpi:dpi_components:platform:subscriber_management:subsman_profiles:start" text:style-name="Internet_20_link" text:visited-style-name="Visited_20_Internet_20_Link">Именованные профили</text:a>, что упростит управление услугами и полисингом.</text:p>
          </table:table-cell>
        </table:table-row>
      </table:table>
      <text:h text:style-name="Heading_20_2" text:outline-level="2"><text:bookmark-start text:name="__RefHeading___синтаксис_команд_2"/><text:bookmark-start text:name="синтаксис_команд"/>Синтаксис команд<text:bookmark-end text:name="__RefHeading___синтаксис_команд_2"/><text:bookmark-end text:name="синтаксис_команд"/></text:h>
      <text:p text:style-name="Text_20_body">Общий формат команд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команда <text:span text:style-name="highlight_br0">{</text:span> <text:span text:style-name="highlight_re5">--service</text:span> идентификатор_услуги <text:span text:style-name="highlight_sy0">|</text:span> <text:span text:style-name="highlight_re5">--policing</text:span> файл_описания_полисинга<text:span text:style-name="highlight_br0">}</text:span> <text:span text:style-name="highlight_br0">[</text:span>список_IP<text:span text:style-name="highlight_br0">]</text:span> <text:span text:style-name="highlight_br0">[</text:span>список_LOGIN<text:span text:style-name="highlight_br0">]</text:span></text:p>
          </table:table-cell>
        </table:table-row>
      </table:table>
      <text:p text:style-name="Text_20_body">Расшифровка параметров команды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араметр                     </text:p>
          </table:table-cell>
          <table:table-cell office:value-type="string" table:style-name="tableheader">
            <text:p text:style-name="Table_20_Heading"> Описание, возможные значения и формат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Примечание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команда</text:span>                  </text:p>
          </table:table-cell>
          <table:table-cell office:value-type="string" table:style-name="tablecell">
            <text:p text:style-name="tablealignleft"> Значения:<text:line-break/>1. <text:span text:style-name="Source_20_Text">load</text:span> — загрузить данные<text:line-break/>2. <text:span text:style-name="Source_20_Text">del</text:span> — удалить. Для <text:span text:style-name="Source_20_Text">--service</text:span> нужно задать <text:span text:style-name="Source_20_Text">идентификатор_услуги</text:span><text:line-break/>3. <text:span text:style-name="Source_20_Text">list</text:span> — показать информацию по заданному списку <text:span text:style-name="Source_20_Text">список_IP</text:span> или всю информацию, если задан аргумент <text:span text:style-name="Source_20_Text">all</text:span>.                                                                                  </text:p>
          </table:table-cell>
          <table:table-cell office:value-type="string" table:style-name="tablecell">
            <text:p text:style-name="tablealignleft"> В командах <text:span text:style-name="Source_20_Text">list</text:span>, <text:span text:style-name="Source_20_Text">del</text:span> вместо списка IP/LOGIN можно задавать <text:span text:style-name="Source_20_Text">all</text:span>, что значит применить команду для всех.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файл_описания_полисинга</text:span>  </text:p>
          </table:table-cell>
          <table:table-cell office:value-type="string" table:style-name="tablecell">
            <text:p text:style-name="tablealignleft"> Файл в формате <text:span text:style-name="Source_20_Text">cfg</text:span>, формат: <text:span text:style-name="Source_20_Text">tbf.cfg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список_IP</text:span>                </text:p>
          </table:table-cell>
          <table:table-cell office:value-type="string" table:style-name="tablecell">
            <text:p text:style-name="tablealignleft"> Значения:<text:line-break/>1. <text:span text:style-name="Source_20_Text">--file</text:span> — файл со списком IP<text:line-break/>2. <text:span text:style-name="Source_20_Text">--ip</text:span> — одиночный IP, формат: <text:span text:style-name="Source_20_Text">192.168.0.1</text:span><text:line-break/>3. <text:span text:style-name="Source_20_Text">--ip_range</text:span> — интервал IP (включает границы), формат: <text:span text:style-name="Source_20_Text">192.168.0.1-192.168.0.5</text:span><text:line-break/>4. <text:span text:style-name="Source_20_Text">--cidr</text:span> — IP с портом, формат: <text:span text:style-name="Source_20_Text">192.168.0.0/30, 5.200.43.0/24~</text:span> (вариант указания CIDR с исключенными крайними адресами)  </text:p>
          </table:table-cell>
          <table:table-cell office:value-type="string" table:style-name="tablecell">
            <text:p text:style-name="tablealignleft"> Из диапазона CIDR можно исключить крайние адреса (по соглашению о бесклассовой адресации — это адреса шлюза и широковещательный), добавив в определение диапазона символ <text:span text:style-name="Source_20_Text">~</text:span> в конце определения CIDR, например <text:span text:style-name="Source_20_Text">--cidr 5.200.43.0/24~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список_LOGIN</text:span>             </text:p>
          </table:table-cell>
          <table:table-cell office:value-type="string" table:style-name="tablecell">
            <text:p text:style-name="tablealignleft"> Значения:<text:line-break/>1. <text:span text:style-name="Source_20_Text">--file</text:span> — файл со списком логинов<text:line-break/>2. <text:span text:style-name="Source_20_Text">--login</text:span> — одиночный логин, формат: USER1, "FIRST_NAME LAST_NAME" (вариант указания логина с экранированием спецсимволов)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"USER1" — вариант задания login в двойных кавычках<text:line-break/>'USER2' — вариант задания login в одинарных кавычках                                                                                                                                   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Строка, начинающаяся с символа <text:span text:style-name="Source_20_Text">#</text:span> — это комментарий.</text:p>
          </table:table-cell>
        </table:table-row>
      </table:table>
      <text:h text:style-name="Heading_20_2" text:outline-level="2"><text:bookmark-start text:name="__RefHeading___примеры_3"/><text:bookmark-start text:name="примеры"/>Примеры<text:bookmark-end text:name="__RefHeading___примеры_3"/><text:bookmark-end text:name="примеры"/></text:h>
      <text:list text:style-name="Numbering_20_1" text:continue-numbering="false">
        <text:list-item>
          <text:p text:style-name="Numbering_20_1_Content_First"> Включить политику полисинга через файл с разметкой полисинга:</text:p>
        </text:list-item>
      </text:list>
      <table:table table:style-name="Table1_Indentation_Level1">
        <table:table-column table:style-name="odt_auto_style_table_column_5_1"/>
        <table:table-row>
          <table:table-cell office:value-type="string" table:style-name="tablecell">
            <text:p text:style-name="Preformatted_20_Text">fdpi_ctrl load <text:span text:style-name="highlight_re5">--policing</text:span> tbf.cfg <text:span text:style-name="highlight_re5">--ip</text:span> 192.168.0.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олучить список применения полисинга: </text:p>
        </text:list-item>
      </text:list>
      <table:table table:style-name="Table2_Indentation_Level1">
        <table:table-column table:style-name="odt_auto_style_table_column_6_1"/>
        <table:table-row>
          <table:table-cell office:value-type="string" table:style-name="tablecell">
            <text:p text:style-name="Preformatted_20_Text">fdpi_ctrl list all <text:span text:style-name="highlight_re5">--policing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олучить информацию по конкретному IP: </text:p>
        </text:list-item>
      </text:list>
      <table:table table:style-name="Table3_Indentation_Level1">
        <table:table-column table:style-name="odt_auto_style_table_column_7_1"/>
        <table:table-row>
          <table:table-cell office:value-type="string" table:style-name="tablecell">
            <text:p text:style-name="Preformatted_20_Text">fdpi_ctrl list <text:span text:style-name="highlight_re5">--policing</text:span><text:s text:c="2"/><text:span text:style-name="highlight_re5">--ip</text:span> 192.168.0.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ключить политику полисинга через именованный профиль: </text:p>
        </text:list-item>
      </text:list>
      <table:table table:style-name="Table4_Indentation_Level1">
        <table:table-column table:style-name="odt_auto_style_table_column_8_1"/>
        <table:table-row>
          <table:table-cell office:value-type="string" table:style-name="tablecell">
            <text:p text:style-name="Preformatted_20_Text">fdpi_ctrl load <text:span text:style-name="highlight_re5">--policing</text:span> --profile.name тариф_10 <text:span text:style-name="highlight_re5">--login</text:span> kv_111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9::55:07</meta:creation-date>
    <dc:creator>Generated</dc:creator>
    <dc:date>2026-06-12T09::55:07</dc:date>
    <dc:language>en-US</dc:language>
    <meta:editing-cycles>1</meta:editing-cycles>
    <meta:editing-duration>PT0S</meta:editing-duration>
    <dc:title>dpi:dpi_components:platform:subscriber_management:policing_mng:start</dc:title>
  </office:meta>
</office:document-meta>
</file>