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policing_mng"/><text:bookmark-start text:name="__RefHeading___управление_полисингом_тарифным_планом_._именованные_профили_полисинга_1"/><text:bookmark-start text:name="управление_полисингом_тарифным_планом_._именованные_профили_полисинга"/>Управление полисингом (тарифным планом). Именованные профили полисинга<text:bookmark-end text:name="__RefHeading___управление_полисингом_тарифным_планом_._именованные_профили_полисинга_1"/><text:bookmark-end text:name="управление_полисингом_тарифным_планом_._именованные_профили_полисинга"/></text:h>
      <text:p text:style-name="Text_20_body">
Создание, изменение и удаление профилей полисинга осуществляется с помощью утилиты <text:span text:style-name="Source_20_Text">fdpi_ctrl</text:span>. </text:p>
      <text:p text:style-name="Text_20_body">Профили полисинга делятся на два типа:</text:p>
      <text:list text:style-name="List_20_1" text:continue-numbering="false">
        <text:list-item>
          <text:p text:style-name="List_20_1_Content_First"> <text:span text:style-name="Strong_20_Emphasis">Анонимные (без имени) профили</text:span> — полисинг не создается заранее, параметры услуги задаются в момент подключения услуги абоненту в json-формате или файлом с разметкой полисинга</text:p>
        </text:list-item>
        <text:list-item>
          <text:p text:style-name="List_20_1_Content_Last"> <text:span text:style-name="Strong_20_Emphasis">Именованные профили</text:span> — полисинг создается до подключения абоненту, хранится во внутренней базе DPI — <text:a xlink:type="simple" xlink:href="https://wiki.vasexperts.ru/doku.php?id=dpi:dpi_components:platform:dpi_admin:admin_db" text:style-name="Internet_20_link" text:visited-style-name="Visited_20_Internet_20_Link">Администрирование Баз Данных: UDR и SDR</text:a></text:p>
        </text:list-item>
      </text:list>
      <text:p text:style-name="Text_20_body"><text:span text:style-name="Strong_20_Emphasis">Именованные профили</text:span> по сравнению с анонимными профилями имеют следующие преимущества:</text:p>
      <text:list text:style-name="Numbering_20_1" text:continue-numbering="false">
        <text:list-item>
          <text:p text:style-name="Numbering_20_1_Content_First"> Упрощает администрирование абонентов</text:p>
        </text:list-item>
        <text:list-item>
          <text:p text:style-name="Numbering_20_1_Content"> Позволяет находить абонентов с требуемым профилем по имени профиля</text:p>
        </text:list-item>
        <text:list-item>
          <text:p text:style-name="Numbering_20_1_Content"> Позволяет изменить профиль всем абонентам с заданным профилем просто изменив параметры профиля</text:p>
        </text:list-item>
        <text:list-item>
          <text:p text:style-name="Numbering_20_1_Content_Last"> Позволяет контролировать ограничение на количество уникальных профилей (максимум 65535)</text:p>
        </text:list-item>
      </text:list>
      <text:p text:style-name="Text_20_body"><text:span text:style-name="Strong_20_Emphasis">Анонимные (без имени) профили</text:span> в свою очередь имеют следующие преимущества:</text:p>
      <text:list text:style-name="Numbering_20_1" text:continue-numbering="false">
        <text:list-item>
          <text:p text:style-name="Numbering_20_1_Content_First"> Не нужно заниматься менеджментом профиля (создавать его и удалять), профиль освобождается вместе с удалением абонента или профиля у абонента</text:p>
        </text:list-item>
        <text:list-item>
          <text:p text:style-name="Numbering_20_1_Content_Last"> Не нужно придумывать имя профиля</text:p>
        </text:list-item>
      </text:list>
      <text:h text:style-name="Heading_20_2" text:outline-level="2"><text:bookmark-start text:name="__RefHeading___синтаксис_команд_2"/><text:bookmark-start text:name="синтаксис_команд"/>Синтаксис команд<text:bookmark-end text:name="__RefHeading___синтаксис_команд_2"/><text:bookmark-end text:name="синтаксис_команд"/></text:h>
      <text:p text:style-name="Text_20_body">Общий формат команд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команда <text:span text:style-name="highlight_re5">--policing</text:span> файл_описания_полисинга <text:span text:style-name="highlight_br0">[</text:span>список_IP<text:span text:style-name="highlight_br0">]</text:span> <text:span text:style-name="highlight_br0">[</text:span>список_LOGIN<text:span text:style-name="highlight_br0">]</text:span></text:p>
          </table:table-cell>
        </table:table-row>
      </table:table>
      <text:p text:style-name="Text_20_body">Расшифровка параметров команды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   </text:p>
          </table:table-cell>
          <table:table-cell office:value-type="string" table:style-name="tableheader">
            <text:p text:style-name="Table_20_Heading"> Описание, возможные значения и форма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команда</text:span>                  </text:p>
          </table:table-cell>
          <table:table-cell office:value-type="string" table:style-name="tablecell">
            <text:p text:style-name="tablealignleft"> Значения:<text:line-break/>1. <text:span text:style-name="Source_20_Text">load</text:span> — загрузить данные<text:line-break/>2. <text:span text:style-name="Source_20_Text">del</text:span> — удалить. Для <text:span text:style-name="Source_20_Text">--service</text:span> нужно задать <text:span text:style-name="Source_20_Text">идентификатор_услуги</text:span><text:line-break/>3. <text:span text:style-name="Source_20_Text">list</text:span> — показать информацию по заданному списку <text:span text:style-name="Source_20_Text">список_IP</text:span> или всю информацию, если задан аргумент <text:span text:style-name="Source_20_Text">all</text:span>.                                                                                  </text:p>
          </table:table-cell>
          <table:table-cell office:value-type="string" table:style-name="tablecell">
            <text:p text:style-name="tablealignleft"> В командах <text:span text:style-name="Source_20_Text">list</text:span>, <text:span text:style-name="Source_20_Text">del</text:span> вместо списка IP/LOGIN можно задавать <text:span text:style-name="Source_20_Text">all</text:span>, что значит применить команду для всех.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файл_описания_полисинга</text:span>  </text:p>
          </table:table-cell>
          <table:table-cell office:value-type="string" table:style-name="tablecell">
            <text:p text:style-name="tablealignleft"> Файл в формате <text:span text:style-name="Source_20_Text">cfg</text:span>, формат: <text:span text:style-name="Source_20_Text">tbf.cf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список_IP</text:span>                </text:p>
          </table:table-cell>
          <table:table-cell office:value-type="string" table:style-name="tablecell">
            <text:p text:style-name="tablealignleft"> Значения:<text:line-break/>1. <text:span text:style-name="Source_20_Text">--file</text:span> — файл со списком IP<text:line-break/>2. <text:span text:style-name="Source_20_Text">--ip</text:span> — одиночный IP, формат: <text:span text:style-name="Source_20_Text">192.168.0.1</text:span><text:line-break/>3. <text:span text:style-name="Source_20_Text">--ip_range</text:span> — интервал IP (включает границы), формат: <text:span text:style-name="Source_20_Text">192.168.0.1-192.168.0.5</text:span><text:line-break/>4. <text:span text:style-name="Source_20_Text">--cidr</text:span> — IP с портом, формат: <text:span text:style-name="Source_20_Text">192.168.0.0/30, 5.200.43.0/24~</text:span> (вариант указания CIDR с исключенными крайними адресами)  </text:p>
          </table:table-cell>
          <table:table-cell office:value-type="string" table:style-name="tablecell">
            <text:p text:style-name="tablealignleft"> Из диапазона CIDR можно исключить крайние адреса (по соглашению о бесклассовой адресации — это адреса шлюза и широковещательный), добавив в определение диапазона символ <text:span text:style-name="Source_20_Text">~</text:span> в конце определения CIDR, например <text:span text:style-name="Source_20_Text">--cidr 5.200.43.0/24~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список_LOGIN</text:span>             </text:p>
          </table:table-cell>
          <table:table-cell office:value-type="string" table:style-name="tablecell">
            <text:p text:style-name="tablealignleft"> Значения:<text:line-break/>1. <text:span text:style-name="Source_20_Text">--file</text:span> — файл со списком логинов<text:line-break/>2. <text:span text:style-name="Source_20_Text">--login</text:span> — одиночный логин, формат: USER1, "FIRST_NAME LAST_NAME" (вариант указания логина с экранированием спецсимволов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вариант задания login в двойных кавычках<text:line-break/>'USER2' — вариант задания login в одинарных кавычках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трока, начинающаяся с символа <text:span text:style-name="Source_20_Text">#</text:span> — это комментарий.</text:p>
          </table:table-cell>
        </table:table-row>
      </table:table>
      <text:h text:style-name="Heading_20_1" text:outline-level="1"><text:bookmark-start text:name="__RefHeading___создание_подключение_и_отключение_полисинга_3"/><text:bookmark-start text:name="создание_подключение_и_отключение_полисинга"/>Создание, подключение и отключение полисинга<text:bookmark-end text:name="__RefHeading___создание_подключение_и_отключение_полисинга_3"/><text:bookmark-end text:name="создание_подключение_и_отключение_полисинга"/></text:h>
      <text:p text:style-name="Text_20_body">Создание именованного профиля полисинга и подключение его на абонент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profile <text:span text:style-name="highlight_re5">--policing</text:span> .<text:span text:style-name="highlight_sy0">/</text:span>rate_10Mbps.cfg --profile.name rate_10Mbps<text:line-break/>fdpi_ctrl load <text:span text:style-name="highlight_re5">--policing</text:span> --profile.name rate_10Mbps <text:span text:style-name="highlight_re5">--ip</text:span> 192.168.0.1<text:line-break/>fdpi_ctrl load <text:span text:style-name="highlight_re5">--policing</text:span> --profile.name rate_10Mbps <text:span text:style-name="highlight_re5">--login</text:span> <text:span text:style-name="highlight_kw3">test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platform:subscriber_management:subsman_res" text:style-name="Internet_20_link" text:visited-style-name="Visited_20_Internet_20_Link">Информация о результатах выполнения команды</text:a></text:p>
          </table:table-cell>
        </table:table-row>
      </table:table>
      <text:p text:style-name="Text_20_body">Подключение анонимного профиля полисинга через файл с разметкой полисинг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policing</text:span> rate_10Mbps.cfg <text:span text:style-name="highlight_re5">--ip</text:span> 192.168.0.1 <text:line-break/>fdpi_ctrl load <text:span text:style-name="highlight_re5">--policing</text:span> rate_10Mbps.cfg <text:span text:style-name="highlight_re5">--login</text:span> <text:span text:style-name="highlight_kw3">test</text:span></text:p>
          </table:table-cell>
        </table:table-row>
      </table:table>
      <text:p text:style-name="Text_20_body">Отключение полисинга для конкретного абонента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del <text:span text:style-name="highlight_re5">--policing</text:span> <text:span text:style-name="highlight_re5">--ip</text:span> 192.168.0.1<text:line-break/>fdpi_ctrl del <text:span text:style-name="highlight_re5">--policing</text:span> <text:span text:style-name="highlight_re5">--login</text:span> <text:span text:style-name="highlight_kw3">test</text:span></text:p>
          </table:table-cell>
        </table:table-row>
      </table:table>
      <text:h text:style-name="Heading_20_1" text:outline-level="1"><text:bookmark-start text:name="__RefHeading___команды_управления_полисингом_4"/><text:bookmark-start text:name="команды_управления_полисингом"/>Команды управления полисингом<text:bookmark-end text:name="__RefHeading___команды_управления_полисингом_4"/><text:bookmark-end text:name="команды_управления_полисингом"/></text:h>
      <text:p text:style-name="Text_20_body">Получить список всех созданных и примененных полисингов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p text:style-name="Text_20_body">Получить список всех абонентов по имени полисинга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all <text:span text:style-name="highlight_re5">--policing</text:span> --profile.name rate_10Mbps</text:p>
          </table:table-cell>
        </table:table-row>
      </table:table>
      <text:p text:style-name="Text_20_body">Получить информацию по конкретному абоненту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ist <text:span text:style-name="highlight_re5">--policing</text:span><text:s text:c="2"/><text:span text:style-name="highlight_re5">--ip</text:span> 192.168.0.1<text:line-break/>fdpi_ctrl list <text:span text:style-name="highlight_re5">--policing</text:span><text:s text:c="2"/><text:span text:style-name="highlight_re5">--login</text:span> <text:span text:style-name="highlight_kw3">test</text:span></text:p>
          </table:table-cell>
        </table:table-row>
      </table:table>
      <text:p text:style-name="Text_20_body">Удаление именованного профиля (при удалении профиля в нем не должно содержаться абонентов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del profile <text:span text:style-name="highlight_re5">--policing</text:span> --profile.name rate_10Mbps</text:p>
          </table:table-cell>
        </table:table-row>
      </table:table>
      <text:p text:style-name="Text_20_body">Просмотр настроек полисинга (тарифного плана) по имени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list profile <text:span text:style-name="highlight_re5">--policing</text:span> --profile.name rate_10Mbps</text:p>
          </table:table-cell>
        </table:table-row>
      </table:table>
      <text:p text:style-name="Text_20_body">Изменение настроек полисинга с дневного (10Mbps) на ночной режим (20Mbps). Новые настройки сразу применятся ко всем абонентам с заданным полисингом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oad profile <text:span text:style-name="highlight_re5">--policing</text:span> .<text:span text:style-name="highlight_sy0">/</text:span>rate_20Mbps_night.cfg --profile.name rate_10Mbp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1::44:18</meta:creation-date>
    <dc:creator>Generated</dc:creator>
    <dc:date>2026-06-20T11::44:18</dc:date>
    <dc:language>en-US</dc:language>
    <meta:editing-cycles>1</meta:editing-cycles>
    <meta:editing-duration>PT0S</meta:editing-duration>
    <dc:title>dpi:dpi_components:platform:subscriber_management:policing_mng</dc:title>
  </office:meta>
</office:document-meta>
</file>