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dpi_ipmulti:start"/><text:bookmark-start text:name="__RefHeading___поддержка_абонентов_с_несколькими_ip_1"/><text:bookmark-start text:name="поддержка_абонентов_с_несколькими_ip"/>8 Поддержка абонентов с несколькими IP<text:bookmark-end text:name="__RefHeading___поддержка_абонентов_с_несколькими_ip_1"/><text:bookmark-end text:name="поддержка_абонентов_с_несколькими_ip"/></text:h>
      <text:p text:style-name="Text_20_body">
Абоненты с несколькими IP трактуются DPI как один абонент: услуги и управление шириной доступного канала
являются общими для всех IP, принадлежащими такому абоненту. Часто таким абонентом является корпоративный
пользователь, которому выдали канал и набор IP адресов, а дальше он самостоятельно распределяет в нем ресурсы.</text:p>
      <text:p text:style-name="Text_20_body">Управление услугами и каналом для такого абонента осуществляется по условному имени (login),
которое в <text:a xlink:type="simple" xlink:href="https://wiki.vasexperts.ru/doku.php?id=dpi:dpi_components:platform:subscriber_management:subsman_cmd:start" text:style-name="Internet_20_link" text:visited-style-name="Visited_20_Internet_20_Link">командах управления</text:a> задается через соответствующий параметр –login.
Для поддержки DPI функциональности связывания с login необходимо <text:a xlink:type="simple" xlink:href="https://wiki.vasexperts.ru/doku.php?id=dpi:dpi_components:platform:dpi_admin:dpi_db:start" text:style-name="Internet_20_link" text:visited-style-name="Visited_20_Internet_20_Link">активировать UDR</text:a>.</text:p>
      <text:p text:style-name="Text_20_body">Связывание IP адресов с этим именем осуществляется через специальную команду</text:p>
      <text:p text:style-name="Preformatted_20_Text">fdpi_ctrl load --bind_multi --user имя_абонента:ip_адрес_или_блок</text:p>
      <text:p text:style-name="Text_20_body">IP адреса можно выделять абоненту поштучно или блоками:</text:p>
      <text:p text:style-name="Preformatted_20_Text">192.168.0.1<text:s text:c="22"/>одиночный IPv4 адрес<text:line-break/>192.168.0.1-192.168.0.5<text:s text:c="10"/>интервал (включает границы)<text:line-break/>192.168.0.0/30<text:s text:c="19"/>CIDR<text:line-break/>192.168.0.1,192.168.0.3<text:s text:c="10"/>список<text:line-break/>2a00:0:0:0:7aac:c0ff:fea7:d4c/64 IPv6 подсеть</text:p>
      <text:p text:style-name="Text_20_body">Удаление всех IP, связанных с login</text:p>
      <text:p text:style-name="Preformatted_20_Text">fdpi_ctrl del --bind_multi --login имя_абонента</text:p>
      <text:p text:style-name="Text_20_body">Удаление одного из IP, связанных с login</text:p>
      <text:p text:style-name="Preformatted_20_Text">fdpi_ctrl del --bind_multi --ip 192.168.0.1</text:p>
      <text:p text:style-name="Text_20_body">Просмотр всех IP абонента с несколькими IP</text:p>
      <text:p text:style-name="Preformatted_20_Text">fdpi_ctrl list --bind_multi --login имя_абонента</text:p>
      <text:p text:style-name="Text_20_body">Просмотр всех абонентов с несколькими IP</text:p>
      <text:p text:style-name="Preformatted_20_Text">fdpi_ctrl list all --bind_mul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3:01</meta:creation-date>
    <dc:creator>Generated</dc:creator>
    <dc:date>2026-06-28T05::33:01</dc:date>
    <dc:language>en-US</dc:language>
    <meta:editing-cycles>1</meta:editing-cycles>
    <meta:editing-duration>PT0S</meta:editing-duration>
    <dc:title>dpi:dpi_components:platform:subscriber_management:dpi_ipmulti:start</dc:title>
  </office:meta>
</office:document-meta>
</file>