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dpi_ipmulti"/><text:bookmark-start text:name="__RefHeading___поддержка_абонентов_с_несколькими_ip_-_не_актуально_1"/><text:bookmark-start text:name="поддержка_абонентов_с_несколькими_ip_-_не_актуально"/>Поддержка абонентов с несколькими IP - не актуально<text:bookmark-end text:name="__RefHeading___поддержка_абонентов_с_несколькими_ip_-_не_актуально_1"/><text:bookmark-end text:name="поддержка_абонентов_с_несколькими_ip_-_не_актуально"/></text:h>
      <text:p text:style-name="Text_20_body">
Абоненты с несколькими IP трактуются DPI как один абонент: услуги и управление шириной доступного канала являются общими для всех IP, принадлежащими такому абоненту. Часто таким абонентом является корпоративный пользователь, которому выдали канал и набор IP-адресов, а дальше он самостоятельно распределяет в нем ресурсы.</text:p>
      <text:p text:style-name="Text_20_body">Управление услугами и каналом для такого абонента осуществляется по условному имени (login), которое в <text:a xlink:type="simple" xlink:href="https://wiki.vasexperts.ru/doku.php?id=dpi:dpi_components:platform:subscriber_management:subsman_cmd" text:style-name="Internet_20_link" text:visited-style-name="Visited_20_Internet_20_Link">командах управления</text:a> задается через соответствующий параметр <text:span text:style-name="Source_20_Text">--login</text:span>.<text:line-break/>
Для поддержки DPI функциональности связывания с login необходимо <text:a xlink:type="simple" xlink:href="https://wiki.vasexperts.ru/doku.php?id=dpi:dpi_components:platform:dpi_admin:admin_db#активация_встроенной_бд" text:style-name="Internet_20_link" text:visited-style-name="Visited_20_Internet_20_Link">активировать UDR</text:a>.</text:p>
      <text:p text:style-name="Text_20_body">Связывание IP-адресов с этим именем осуществляется через специальную команду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oad --bind_multi <text:span text:style-name="highlight_re5">--user</text:span> имя_абонента:ip_адрес_или_блок</text:p>
          </table:table-cell>
        </table:table-row>
      </table:table>
      <text:p text:style-name="Text_20_body">IP-адреса можно выделять абоненту поштучно или блоками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192.168.0.1<text:s text:c="22"/>одиночный IPv4 адрес<text:line-break/>192.168.0.1-192.168.0.5<text:s text:c="10"/>интервал <text:span text:style-name="highlight_br0">(</text:span>включает границы<text:span text:style-name="highlight_br0">)</text:span><text:line-break/>192.168.0.0<text:span text:style-name="highlight_sy0">/</text:span><text:span text:style-name="highlight_nu0">30</text:span><text:s text:c="19"/>CIDR<text:line-break/>192.168.0.1,192.168.0.3<text:s text:c="10"/>список<text:line-break/><text:span text:style-name="highlight_nu0">2001</text:span>:db8:<text:span text:style-name="highlight_nu0">2000</text:span>:<text:span text:style-name="highlight_nu0">1200</text:span>::<text:span text:style-name="highlight_sy0">/</text:span><text:span text:style-name="highlight_nu0">64</text:span><text:tab/><text:tab/> IPv6 подсеть</text:p>
          </table:table-cell>
        </table:table-row>
      </table:table>
      <text:p text:style-name="Text_20_body">Удаление всех IP, связанных с logi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del --bind_multi <text:span text:style-name="highlight_re5">--login</text:span> имя_абонента</text:p>
          </table:table-cell>
        </table:table-row>
      </table:table>
      <text:p text:style-name="Text_20_body">Удаление одного из IP, связанных с logi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del --bind_multi <text:span text:style-name="highlight_re5">--ip</text:span> 192.168.0.1</text:p>
          </table:table-cell>
        </table:table-row>
      </table:table>
      <text:p text:style-name="Text_20_body">Просмотр всех IP абонента с несколькими IP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ist --bind_multi <text:span text:style-name="highlight_re5">--login</text:span> имя_абонента</text:p>
          </table:table-cell>
        </table:table-row>
      </table:table>
      <text:p text:style-name="Text_20_body">Просмотр всех абонентов с несколькими IP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list all --bind_mult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8::57:46</meta:creation-date>
    <dc:creator>Generated</dc:creator>
    <dc:date>2026-06-21T18::57:46</dc:date>
    <dc:language>en-US</dc:language>
    <meta:editing-cycles>1</meta:editing-cycles>
    <meta:editing-duration>PT0S</meta:editing-duration>
    <dc:title>dpi:dpi_components:platform:subscriber_management:dpi_ipmulti</dc:title>
  </office:meta>
</office:document-meta>
</file>