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dpi_dynamicip:start"/><text:bookmark-start text:name="__RefHeading___поддержка_абонентов_со_связыванием_одиночного_ipv4_адреса_и_ipv6_подсети_или_динамической_выдачей_адресов_1"/><text:bookmark-start text:name="поддержка_абонентов_со_связыванием_одиночного_ipv4_адреса_и_ipv6_подсети_или_динамической_выдачей_адресов"/>7 Поддержка абонентов со связыванием одиночного IPv4 адреса и IPv6 подсети или динамической выдачей адресов<text:bookmark-end text:name="__RefHeading___поддержка_абонентов_со_связыванием_одиночного_ipv4_адреса_и_ipv6_подсети_или_динамической_выдачей_адресов_1"/><text:bookmark-end text:name="поддержка_абонентов_со_связыванием_одиночного_ipv4_адреса_и_ipv6_подсети_или_динамической_выдачей_адресов"/></text:h>
      <text:p text:style-name="Text_20_body">
Управление услугами и каналом для абонентов с динамической выдачей IP адресов 
осуществляется по условному имени (LOGIN), которое в <text:a xlink:type="simple" xlink:href="https://wiki.vasexperts.ru/doku.php?id=dpi:dpi_components:platform:subscriber_management:subsman_cmd:start" text:style-name="Internet_20_link" text:visited-style-name="Visited_20_Internet_20_Link">командах управления</text:a> задается через соответствующий параметр –login.
Для поддержки в DPI функциональности связывания с login необходимо <text:a xlink:type="simple" xlink:href="https://wiki.vasexperts.ru/doku.php?id=dpi:dpi_components:platform:dpi_admin:dpi_db:start" text:style-name="Internet_20_link" text:visited-style-name="Visited_20_Internet_20_Link">активировать UDR</text:a>.</text:p>
      <text:p text:style-name="Text_20_body">В случае, если динамическая выдача IP адресов осуществляется Radius сервером, рекомендуется
использовать "Монитор событий Radius", который автоматически будет передавать на dpi информацию
о выданных и освобожденных IP адресах. В этом случае в качестве login используется атрибут User-Name
в запросах Radius.</text:p>
      <text:p text:style-name="Text_20_body">Для интеграции с другими платформами необходима поддержка выполнения пользовательских
скриптов по событиям выдачи и освобождения адреса (например, такая возможность присутствует 
в штатном dhcp сервере linux).  В этом случае связывание IP адреса с LOGIN и удаление связки
осуществляется через специальные команды. </text:p>
      <text:p text:style-name="Text_20_body">Связывание IP адреса с LOGIN</text:p>
      <text:p text:style-name="Preformatted_20_Text">fdpi_ctrl load --bind --user имя_абонента:ip_адрес</text:p>
      <text:p text:style-name="Text_20_body">Пример:
fdpi_ctrl load –bind –user test_user:191.168.1.1
fdpi_ctrl load –bind –user test_user:2a00:0:0:0:7aac:c0ff:fea7:d4c/64</text:p>
      <text:p text:style-name="Text_20_body">Удаление связки IP ↔ login</text:p>
      <text:p text:style-name="Preformatted_20_Text">fdpi_ctrl del --bind --login имя_абонента</text:p>
      <text:p text:style-name="Text_20_body">Просмотр связанного IP абонента </text:p>
      <text:p text:style-name="Preformatted_20_Text">fdpi_ctrl list --bind --login имя_абонента</text:p>
      <text:p text:style-name="Text_20_body">Просмотр всех абонентов со связанным IP</text:p>
      <text:p text:style-name="Preformatted_20_Text">fdpi_ctrl list all --bind</text:p>
      <text:p text:style-name="Text_20_body">В следующем разделе рассмотрено связывание абонентов с произвольным количеством IP адресов.
Важным отличием семантики bind от bind_multi является:
 - load –bind замещает ранее назначенный абоненту адрес, в то время как load –bind_multi добавляет его
 - load –bind автоматически забирает назначенный адрес у другого абонента
 - load –bind экономнее расходует размер Б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0::15:24</meta:creation-date>
    <dc:creator>Generated</dc:creator>
    <dc:date>2026-06-28T10::15:24</dc:date>
    <dc:language>en-US</dc:language>
    <meta:editing-cycles>1</meta:editing-cycles>
    <meta:editing-duration>PT0S</meta:editing-duration>
    <dc:title>dpi:dpi_components:platform:subscriber_management:dpi_dynamicip:start</dc:title>
  </office:meta>
</office:document-meta>
</file>