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dpi_dynamicip"/><text:bookmark-start text:name="__RefHeading___связывание_ip-login_bind_bind_multi_1"/><text:bookmark-start text:name="связывание_ip-login_bind_bind_multi"/>Связывание IP-login (bind, bind_multi)<text:bookmark-end text:name="__RefHeading___связывание_ip-login_bind_bind_multi_1"/><text:bookmark-end text:name="связывание_ip-login_bind_bind_multi"/></text:h>
      <text:p text:style-name="Text_20_body">
Управление услугами и полосой пропускания для абонентов с динамической выдачей IP-адресов осуществляется по условному имени (login), которое в <text:a xlink:type="simple" xlink:href="https://wiki.vasexperts.ru/doku.php?id=dpi:dpi_components:platform:subscriber_management:subsman_cmd" text:style-name="Internet_20_link" text:visited-style-name="Visited_20_Internet_20_Link">командах управления</text:a> задается через соответствующий параметр <text:span text:style-name="Source_20_Text">–login</text:span>. Для поддержки в DPI функциональности связывания с login необходимо <text:a xlink:type="simple" xlink:href="https://wiki.vasexperts.ru/doku.php?id=dpi:dpi_components:platform:dpi_admin:admin_db#активация_встроенной_бд" text:style-name="Internet_20_link" text:visited-style-name="Visited_20_Internet_20_Link">активировать UDR</text:a>.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добство заключается в том, что профили услуг и полисинга назначаются на login и могут быть неизменны долгое время, хотя адрес абонента динамически меняется. При своевременном обновлении связок DPI имеет всегда актуальные правила на IP абонента и статистику.</text:p>
          </table:table-cell>
        </table:table-row>
      </table:table>
      <text:p text:style-name="Text_20_body">DPI поддерживает связывание IP-login двух типов:</text:p>
      <text:list text:style-name="List_20_1" text:continue-numbering="false">
        <text:list-item>
          <text:p text:style-name="List_20_1_Content_First"> bind - Одиночная связка (single). Однозначное соответсвие один login = один IP.</text:p>
        </text:list-item>
        <text:list-item>
          <text:p text:style-name="List_20_1_Content_Last"> bind_multi - Множетсвенная связка (multi). Абонент с несколькими IP трактуются DPI как один абонент: услуги и управление шириной доступного канала являются общими для всех IP, принадлежащими такому абоненту. Часто таким абонентом является корпоративный пользователь, которому выдали канал и набор IP-адресов, которые разделяют ресурсы между собой. Так же используется, когда абоненту выдается Dual Stack IPv4/IPv6. При изменении профилей услуг и полисинга на такой login изменения применяются сразу на все IP адреса связанные с данным login.  </text:p>
        </text:list-item>
      </text:list>
      <text:p text:style-name="Text_20_body">Важным отличием семантики <text:span text:style-name="Source_20_Text">bind</text:span> от <text:span text:style-name="Source_20_Text">bind_multi</text:span> является:</text:p>
      <text:list text:style-name="Numbering_20_1" text:continue-numbering="false">
        <text:list-item>
          <text:p text:style-name="Numbering_20_1_Content_First"> <text:span text:style-name="Source_20_Text">load –bind</text:span> замещает ранее назначенный абоненту адрес, в то время как <text:span text:style-name="Source_20_Text">load –bind_multi</text:span> добавляет его</text:p>
        </text:list-item>
        <text:list-item>
          <text:p text:style-name="Numbering_20_1_Content"> <text:span text:style-name="Source_20_Text">load –bind</text:span> автоматически забирает назначенный адрес у другого абонента</text:p>
        </text:list-item>
        <text:list-item>
          <text:p text:style-name="Numbering_20_1_Content_Last"> <text:span text:style-name="Source_20_Text">load –bind</text:span> экономнее расходует размер БД</text:p>
        </text:list-item>
      </text:list>
      <text:p text:style-name="Text_20_body">В случае, если динамическая выдача IP-адресов осуществляется RADIUS-сервером, рекомендуется использовать <text:a xlink:type="simple" xlink:href="https://wiki.vasexperts.ru/doku.php?id=dpi:dpi_components:radius" text:style-name="Internet_20_link" text:visited-style-name="Visited_20_Internet_20_Link">FastRADIUS (Монитор событий RADIUS. RADIUS Mapping)</text:a>, который автоматически будет передавать на DPI информацию о выданных и освобожденных IP-адресах. В этом случае в качестве login используется атрибут User-Name в запросах RADIUS.
Для интеграции с другими платформами необходима поддержка выполнения пользовательских скриптов по событиям выдачи и освобождения адреса (например, такая возможность присутствует в штатном DHCP сервере Linux). </text:p>
      <text:h text:style-name="Heading_20_2" text:outline-level="2"><text:bookmark-start text:name="__RefHeading___команды_управления_одиночной_связкой_single_2"/><text:bookmark-start text:name="команды_управления_одиночной_связкой_single"/>Команды управления одиночной связкой (single)<text:bookmark-end text:name="__RefHeading___команды_управления_одиночной_связкой_single_2"/><text:bookmark-end text:name="команды_управления_одиночной_связкой_single"/></text:h>
      <text:p text:style-name="Text_20_body">Связывание IP адреса с logi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<text:span text:style-name="highlight_re5">--bind</text:span> <text:span text:style-name="highlight_re5">--user</text:span> имя_абонента:ip_адрес</text:p>
          </table:table-cell>
        </table:table-row>
      </table:table>
      <text:p text:style-name="Text_20_body">Создание двух разных одиночных связо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bind</text:span> <text:span text:style-name="highlight_re5">--user</text:span> test_ipv4:191.168.1.1<text:line-break/>fdpi_ctrl load <text:span text:style-name="highlight_re5">--bind</text:span> <text:span text:style-name="highlight_re5">--user</text:span> test_ipv6:<text:span text:style-name="highlight_nu0">2001</text:span>:<text:span text:style-name="highlight_nu0">470</text:span>:e5bf:dead::<text:span text:style-name="highlight_nu0">0</text:span><text:span text:style-name="highlight_sy0">/</text:span><text:span text:style-name="highlight_nu0">64</text:span></text:p>
          </table:table-cell>
        </table:table-row>
      </table:table>
      <text:p text:style-name="Text_20_body">Замещение связанного IP для login test_ipv4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bind</text:span> <text:span text:style-name="highlight_re5">--user</text:span> test_ipv4:191.168.1.2</text:p>
          </table:table-cell>
        </table:table-row>
      </table:table>
      <text:p text:style-name="Text_20_body">Удаление связки IP ↔ logi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bind</text:span> <text:span text:style-name="highlight_re5">--login</text:span> test_ipv6</text:p>
          </table:table-cell>
        </table:table-row>
      </table:table>
      <text:p text:style-name="Text_20_body">Просмотр связанного IP-абонент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<text:span text:style-name="highlight_re5">--bind</text:span> <text:span text:style-name="highlight_re5">--login</text:span> test_ipv4</text:p>
          </table:table-cell>
        </table:table-row>
      </table:table>
      <text:p text:style-name="Text_20_body">Просмотр всех абонентов со связанным I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ist all <text:span text:style-name="highlight_re5">--bind</text:span></text:p>
          </table:table-cell>
        </table:table-row>
      </table:table>
      <text:h text:style-name="Heading_20_2" text:outline-level="2"><text:bookmark-start text:name="__RefHeading___команды_управления_множественной_связкой_multi_3"/><text:bookmark-start text:name="команды_управления_множественной_связкой_multi"/>Команды управления множественной связкой (multi)<text:bookmark-end text:name="__RefHeading___команды_управления_множественной_связкой_multi_3"/><text:bookmark-end text:name="команды_управления_множественной_связкой_multi"/></text:h>
      <text:p text:style-name="Text_20_body">IP-адреса можно выделять абоненту поштучно или блоками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192.168.0.1<text:s text:c="22"/>одиночный IPv4 адрес<text:line-break/>192.168.0.1-192.168.0.5<text:s text:c="10"/>интервал <text:span text:style-name="highlight_br0">(</text:span>включает границы<text:span text:style-name="highlight_br0">)</text:span><text:line-break/>192.168.0.0<text:span text:style-name="highlight_sy0">/</text:span><text:span text:style-name="highlight_nu0">30</text:span><text:s text:c="19"/>CIDR<text:line-break/>192.168.0.1,192.168.0.3<text:s text:c="10"/>список<text:line-break/><text:span text:style-name="highlight_nu0">2001</text:span>:db8:<text:span text:style-name="highlight_nu0">2000</text:span>:<text:span text:style-name="highlight_nu0">1200</text:span>::<text:span text:style-name="highlight_sy0">/</text:span><text:span text:style-name="highlight_nu0">64</text:span><text:tab/><text:tab/> IPv6 подсеть</text:p>
          </table:table-cell>
        </table:table-row>
      </table:table>
      <text:p text:style-name="Text_20_body">Связывание IP-адресов с одним login (каждая команда только добавляет IP к login, при наличии IP в bind_multi повторное назначение не явняется ошибкой)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oad --bind_multi <text:span text:style-name="highlight_re5">--user</text:span> test:192.168.0.1<text:line-break/>fdpi_ctrl load --bind_multi <text:span text:style-name="highlight_re5">--user</text:span> test:192.168.0.1-192.168.0.5<text:line-break/>fdpi_ctrl load --bind_multi <text:span text:style-name="highlight_re5">--user</text:span> test:192.168.0.0<text:span text:style-name="highlight_sy0">/</text:span><text:span text:style-name="highlight_nu0">30</text:span><text:line-break/>fdpi_ctrl load --bind_multi <text:span text:style-name="highlight_re5">--user</text:span> test:192.168.0.1,192.168.0.3<text:line-break/>fdpi_ctrl load --bind_multi <text:span text:style-name="highlight_re5">--user</text:span> test:<text:span text:style-name="highlight_nu0">2001</text:span>:db8:<text:span text:style-name="highlight_nu0">2000</text:span>:<text:span text:style-name="highlight_nu0">1200</text:span>::<text:span text:style-name="highlight_sy0">/</text:span><text:span text:style-name="highlight_nu0">64</text:span></text:p>
          </table:table-cell>
        </table:table-row>
      </table:table>
      <text:p text:style-name="Text_20_body">Удаление всех IP, связанных с login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del --bind_multi <text:span text:style-name="highlight_re5">--login</text:span> <text:span text:style-name="highlight_kw3">test</text:span></text:p>
          </table:table-cell>
        </table:table-row>
      </table:table>
      <text:p text:style-name="Text_20_body">Удаление одного из IP, связанных с logi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del --bind_multi <text:span text:style-name="highlight_re5">--ip</text:span> 192.168.0.1</text:p>
          </table:table-cell>
        </table:table-row>
      </table:table>
      <text:p text:style-name="Text_20_body">Просмотр всех IP абонента с несколькими IP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list --bind_multi <text:span text:style-name="highlight_re5">--login</text:span> <text:span text:style-name="highlight_kw3">test</text:span></text:p>
          </table:table-cell>
        </table:table-row>
      </table:table>
      <text:p text:style-name="Text_20_body">Просмотр всех абонентов с несколькими IP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ist all --bind_mult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3:01</meta:creation-date>
    <dc:creator>Generated</dc:creator>
    <dc:date>2026-07-11T09::53:01</dc:date>
    <dc:language>en-US</dc:language>
    <meta:editing-cycles>1</meta:editing-cycles>
    <meta:editing-duration>PT0S</meta:editing-duration>
    <dc:title>dpi:dpi_components:platform:subscriber_management:dpi_dynamicip</dc:title>
  </office:meta>
</office:document-meta>
</file>