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tart"/><text:bookmark-start text:name="__RefHeading___скат_процесс_fastdpi_функции_dpi_bras_nat_1"/><text:bookmark-start text:name="скат_процесс_fastdpi_функции_dpi_bras_nat"/>1 СКАТ (процесс FastDPI, функции DPI, BRAS, NAT)<text:bookmark-end text:name="__RefHeading___скат_процесс_fastdpi_функции_dpi_bras_nat_1"/><text:bookmark-end text:name="скат_процесс_fastdpi_функции_dpi_bras_nat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platform:dpi_requirements:start" text:style-name="Internet_20_link" text:visited-style-name="Visited_20_Internet_20_Link">Требования к оборудованию</text:a></text:p>
        </text:list-item>
        <text:list-item>
          <text:p text:style-name="Numbering_20_1_Content"><text:a xlink:type="simple" xlink:href="https://wiki.vasexperts.ru/doku.php?id=dpi:dpi_components:platform:dpi_install:start" text:style-name="Internet_20_link" text:visited-style-name="Visited_20_Internet_20_Link">Установка</text:a></text:p>
        </text:list-item>
        <text:list-item>
          <text:p text:style-name="Numbering_20_1_Content"><text:a xlink:type="simple" xlink:href="https://wiki.vasexperts.ru/doku.php?id=dpi:dpi_components:platform:dpi_config:start" text:style-name="Internet_20_link" text:visited-style-name="Visited_20_Internet_20_Link">Настройка</text:a></text:p>
        </text:list-item>
        <text:list-item>
          <text:p text:style-name="Numbering_20_1_Content"><text:a xlink:type="simple" xlink:href="https://wiki.vasexperts.ru/doku.php?id=dpi:dpi_components:platform:dpi_admin:start" text:style-name="Internet_20_link" text:visited-style-name="Visited_20_Internet_20_Link">Администрирование</text:a></text:p>
        </text:list-item>
        <text:list-item>
          <text:p text:style-name="Numbering_20_1_Content"><text:a xlink:type="simple" xlink:href="https://wiki.vasexperts.ru/doku.php?id=dpi:dpi_components:platform:subscriber_management:start" text:style-name="Internet_20_link" text:visited-style-name="Visited_20_Internet_20_Link">Управление абонентами</text:a></text:p>
        </text:list-item>
        <text:list-item>
          <text:p text:style-name="Numbering_20_1_Content"><text:a xlink:type="simple" xlink:href="https://wiki.vasexperts.ru/doku.php?id=dpi:dpi_components:platform:dpi_billing:start" text:style-name="Internet_20_link" text:visited-style-name="Visited_20_Internet_20_Link">Интеграция с биллингом</text:a></text:p>
        </text:list-item>
        <text:list-item>
          <text:p text:style-name="Numbering_20_1_Content"><text:a xlink:type="simple" xlink:href="https://wiki.vasexperts.ru/doku.php?id=dpi:dpi_components:platform:dpi_dynamicip:start" text:style-name="Internet_20_link" text:visited-style-name="Visited_20_Internet_20_Link">Поддержка абонентов со связыванием одиночного IPv4 адреса и IPv6 подсети или динамической выдачей адресов</text:a></text:p>
        </text:list-item>
        <text:list-item>
          <text:p text:style-name="Numbering_20_1_Content"><text:a xlink:type="simple" xlink:href="https://wiki.vasexperts.ru/doku.php?id=dpi:dpi_components:platform:dpi_ipmulti:start" text:style-name="Internet_20_link" text:visited-style-name="Visited_20_Internet_20_Link">Поддержка абонентов с несколькими IP</text:a></text:p>
        </text:list-item>
        <text:list-item>
          <text:p text:style-name="Numbering_20_1_Content"><text:a xlink:type="simple" xlink:href="https://wiki.vasexperts.ru/doku.php?id=dpi:dpi_components:platform:dpi_ipv6:start" text:style-name="Internet_20_link" text:visited-style-name="Visited_20_Internet_20_Link">Поддержка IPv6</text:a></text:p>
        </text:list-item>
        <text:list-item>
          <text:p text:style-name="Numbering_20_1_Content"><text:a xlink:type="simple" xlink:href="https://wiki.vasexperts.ru/doku.php?id=dpi:dpi_components:platform:dpi_admin_multi:start" text:style-name="Internet_20_link" text:visited-style-name="Visited_20_Internet_20_Link">Вертикальное масштабирование</text:a></text:p>
        </text:list-item>
        <text:list-item>
          <text:p text:style-name="Numbering_20_1_Content"><text:a xlink:type="simple" xlink:href="https://wiki.vasexperts.ru/doku.php?id=dpi:dpi_components:platform:dpi_update:start" text:style-name="Internet_20_link" text:visited-style-name="Visited_20_Internet_20_Link">Обновление</text:a></text:p>
        </text:list-item>
        <text:list-item>
          <text:p text:style-name="Numbering_20_1_Content"><text:a xlink:type="simple" xlink:href="https://wiki.vasexperts.ru/doku.php?id=dpi:dpi_components:platform:dpi_mobile_spec:start" text:style-name="Internet_20_link" text:visited-style-name="Visited_20_Internet_20_Link">Поддержка мобильных сетей</text:a></text:p>
        </text:list-item>
        <text:list-item>
          <text:p text:style-name="Numbering_20_1_Content"><text:a xlink:type="simple" xlink:href="https://wiki.vasexperts.ru/doku.php?id=dpi:dpi_components:platform:dpi_vlan_recode:start" text:style-name="Internet_20_link" text:visited-style-name="Visited_20_Internet_20_Link">Перекодирование VLAN/QinQ</text:a></text:p>
        </text:list-item>
        <text:list-item>
          <text:p text:style-name="Numbering_20_1_Content"><text:a xlink:type="simple" xlink:href="https://wiki.vasexperts.ru/doku.php?id=dpi:dpi_components:platform:dpi_inst_spec:start" text:style-name="Internet_20_link" text:visited-style-name="Visited_20_Internet_20_Link">Особенности работы при разных вариантах подключения</text:a>  </text:p>
        </text:list-item>
        <text:list-item>
          <text:p text:style-name="Numbering_20_1_Content"><text:a xlink:type="simple" xlink:href="https://wiki.vasexperts.ru/doku.php?id=dpi:dpi_components:platform:mon_stat:start" text:style-name="Internet_20_link" text:visited-style-name="Visited_20_Internet_20_Link">Мониторинг</text:a></text:p>
        </text:list-item>
        <text:list-item>
          <text:p text:style-name="Numbering_20_1_Content"><text:a xlink:type="simple" xlink:href="https://wiki.vasexperts.ru/doku.php?id=dpi:dpi_components:platform:dpi_reserve:start" text:style-name="Internet_20_link" text:visited-style-name="Visited_20_Internet_20_Link">Резервирование</text:a></text:p>
        </text:list-item>
        <text:list-item>
          <text:p text:style-name="Numbering_20_1_Content"><text:a xlink:type="simple" xlink:href="https://wiki.vasexperts.ru/doku.php?id=dpi:dpi_components:platform:faq" text:style-name="Internet_20_link" text:visited-style-name="Visited_20_Internet_20_Link">Вопросы и ответы</text:a></text:p>
        </text:list-item>
        <text:list-item>
          <text:p text:style-name="Numbering_20_1_Content_Last"><text:a xlink:type="simple" xlink:href="https://wiki.vasexperts.ru/doku.php?id=dpi:dpi_components:platform:by_pass:start" text:style-name="Internet_20_link" text:visited-style-name="Visited_20_Internet_20_Link"> Повышение отказоустойчивости - сетевые карты с режимом by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0:08</meta:creation-date>
    <dc:creator>Generated</dc:creator>
    <dc:date>2026-07-14T16::40:08</dc:date>
    <dc:language>en-US</dc:language>
    <meta:editing-cycles>1</meta:editing-cycles>
    <meta:editing-duration>PT0S</meta:editing-duration>
    <dc:title>dpi:dpi_components:platform:start</dc:title>
  </office:meta>
</office:document-meta>
</file>