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traffic_distribution:start"/><text:bookmark-start text:name="__RefHeading___мониторинг_распределение_трафика_по_классам_1"/><text:bookmark-start text:name="мониторинг_распределение_трафика_по_классам"/>Мониторинг распределение трафика по классам<text:bookmark-end text:name="__RefHeading___мониторинг_распределение_трафика_по_классам_1"/><text:bookmark-end text:name="мониторинг_распределение_трафика_по_классам"/></text:h>
      <text:p text:style-name="Text_20_body">СКАТ позволяет вывести на мониторинг распределение трафика по классам.</text:p>
      <text:p text:style-name="Text_20_body">1. Включите приоритизацию трафика. Для примера будем использовать следующие правила приоритизаци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ns cs0<text:line-break/>http cs0<text:line-break/>https cs0<text:line-break/>Bittorrent cs7<text:line-break/>ICMP cs0<text:line-break/>TCP Unknown cs7<text:line-break/>GOOGLEVIDEO cs1<text:line-break/>default cs2</text:p>
          </table:table-cell>
        </table:table-row>
      </table:table>
      <text:p text:style-name="Text_20_body">2.В конфигурации <text:span text:style-name="Source_20_Text">/etc/dpi/fastdpi.conf</text:span> установите параметр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dbg_log_mask</text:span>=0x4</text:p>
          </table:table-cell>
        </table:table-row>
      </table:table>
      <text:p text:style-name="Text_20_body">3.Включите полисинг общего канала (в качестве примера приведен полисинг с ограничением на всю ширину канала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htb_inbound_root</text:span>=rate 1300mbit <text:line-break/><text:span text:style-name="highlight_re2">htb_inbound_class0</text:span>=rate 8bit ceil 1300mbit<text:line-break/><text:span text:style-name="highlight_re2">htb_inbound_class1</text:span>=rate 8bit ceil 1300mbit<text:line-break/><text:span text:style-name="highlight_re2">htb_inbound_class2</text:span>=rate 8bit ceil 1300mbit<text:line-break/><text:span text:style-name="highlight_re2">htb_inbound_class3</text:span>=rate 8bit ceil 1300mbit<text:line-break/><text:span text:style-name="highlight_re2">htb_inbound_class4</text:span>=rate 8bit ceil 1300mbit<text:line-break/><text:span text:style-name="highlight_re2">htb_inbound_class5</text:span>=rate 8bit ceil 1300mbit<text:line-break/><text:span text:style-name="highlight_re2">htb_inbound_class6</text:span>=rate 8bit<text:s text:c="2"/>ceil 1300mbit<text:line-break/><text:span text:style-name="highlight_re2">htb_inbound_class7</text:span>=rate 8bit<text:s text:c="2"/>ceil 1300mbit<text:line-break/><text:span text:style-name="highlight_re2">htb_root</text:span>=rate 1300mbit <text:line-break/><text:span text:style-name="highlight_re2">htb_class0</text:span>=rate 8bit ceil 1300mbit<text:line-break/><text:span text:style-name="highlight_re2">htb_class1</text:span>=rate 8bit ceil 1300mbit<text:line-break/><text:span text:style-name="highlight_re2">htb_class2</text:span>=rate 8bit ceil 1300mbit<text:line-break/><text:span text:style-name="highlight_re2">htb_class3</text:span>=rate 8bit ceil 1300mbit<text:line-break/><text:span text:style-name="highlight_re2">htb_class4</text:span>=rate 8bit ceil 1300mbit<text:line-break/><text:span text:style-name="highlight_re2">htb_class5</text:span>=rate 8bit ceil 1300mbit<text:line-break/><text:span text:style-name="highlight_re2">htb_class6</text:span>=rate 8bit<text:s text:c="2"/>ceil 1300mbit<text:line-break/><text:span text:style-name="highlight_re2">htb_class7</text:span>=rate 8bit<text:s text:c="2"/>ceil 1300mbit</text:p>
          </table:table-cell>
        </table:table-row>
      </table:table>
      <text:p text:style-name="Text_20_body">4. Обновите конфигурацию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Если полисинг для общего канала применяется впервые, необходимо сделать рестарт сервиса:
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service fastdpi restart</text:p>
                </table:table-cell>
              </table:table-row>
            </table:table>
          </table:table-cell>
        </table:table-row>
      </table:table>
      <text:p text:style-name="Text_20_body">5. Используйте следующие пользовательские параметры для zabbix агента, установленного на СКАТ:
<text:a xlink:type="simple" xlink:href="https://wiki.vasexperts.ru/lib/exe/fetch.php?media=dpi:dpi_components:platform:mon_stat:ssg_userparams.conf" text:style-name="Internet_20_link" text:visited-style-name="Visited_20_Internet_20_Link">ssg_userparams.conf</text:a></text:p>
      <text:p text:style-name="Text_20_body">6. На сервер Zabbix импортируйте шаблон, как описано в разделе <text:a xlink:type="simple" xlink:href="https://wiki.vasexperts.ru/doku.php?id=dpi:dpi_components:platform:mon_stat:start#настройка_сервера" text:style-name="Internet_20_link" text:visited-style-name="Visited_20_Internet_20_Link">"Мониторинг через SNMP агент"</text:a>:
<text:a xlink:type="simple" xlink:href="https://wiki.vasexperts.ru/lib/exe/fetch.php?media=dpi:dpi_components:platform:mon_stat:zbx_export_templates.xml" text:style-name="Internet_20_link" text:visited-style-name="Visited_20_Internet_20_Link">zbx_export_templates.xml</text:a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При необходимости измените названия интерфейсов в шаблоне и в файле с пользовательскими параметрами</text:p>
          </table:table-cell>
        </table:table-row>
      </table:table>
      <text:h text:style-name="Heading_20_2" text:outline-level="2"><text:bookmark-start text:name="__RefHeading___просмотр_статистики_по_flow_и_протоколам_2"/><text:bookmark-start text:name="просмотр_статистики_по_flow_и_протоколам"/>Просмотр статистики по flow и протоколам<text:bookmark-end text:name="__RefHeading___просмотр_статистики_по_flow_и_протоколам_2"/><text:bookmark-end text:name="просмотр_статистики_по_flow_и_протоколам"/></text:h>
      <text:h text:style-name="Heading_20_3" text:outline-level="3"><text:bookmark-start text:name="__RefHeading___по_flow_3"/><text:bookmark-start text:name="по_flow"/>По flow<text:bookmark-end text:name="__RefHeading___по_flow_3"/><text:bookmark-end text:name="по_flow"/></text:h>
      <text:list text:style-name="Numbering_20_1" text:continue-numbering="false">
        <text:list-item>
          <text:p text:style-name="Numbering_20_1_Content_First"> IPv4/IPv6 </text:p>
        </text:list-item>
        <text:list-item>
          <text:p text:style-name="Numbering_20_1_Content"> тип протокола: 0 - IPv4, 1 - IPv6</text:p>
        </text:list-item>
        <text:list-item>
          <text:p text:style-name="Numbering_20_1_Content"> всего выделено записей </text:p>
        </text:list-item>
        <text:list-item>
          <text:p text:style-name="Numbering_20_1_Content"> очередь с коротким временем жизни:<text:line-break/></text:p>
          <text:list text:style-name="Numbering_20_1">
            <text:list-item>
              <text:p text:style-name="Numbering_20_1_Content"> занято записей<text:line-break/></text:p>
            </text:list-item>
            <text:list-item>
              <text:p text:style-name="Numbering_20_1_Content"> готово к повторному использованию<text:line-break/></text:p>
            </text:list-item>
            <text:list-item>
              <text:p text:style-name="Numbering_20_1_Content"> разница 3.1 - 3.2 (количество активных flow)<text:line-break/></text:p>
            </text:list-item>
          </text:list>
        </text:list-item>
        <text:list-item>
          <text:p text:style-name="Numbering_20_1_Content"> тоже для долгоиграющей очереди<text:line-break/></text:p>
        </text:list-item>
        <text:list-item>
          <text:p text:style-name="Numbering_20_1_Content_Last"> тоже суммарно<text:line-break/></text:p>
        </text:list-item>
      </text:list>
      <text:p text:style-name="Text_20_body"><text:span text:style-name="Emphasis">Пример:</text:span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stat --flow<text:line-break/>IPv4 <text:span text:style-name="highlight_nu0">0</text:span> <text:span text:style-name="highlight_nu0">6784000</text:span> <text:span text:style-name="highlight_nu0">834</text:span> <text:span text:style-name="highlight_nu0">814</text:span> <text:span text:style-name="highlight_nu0">20</text:span> <text:span text:style-name="highlight_nu0">0</text:span> <text:span text:style-name="highlight_nu0">0</text:span> <text:span text:style-name="highlight_nu0">0</text:span> <text:span text:style-name="highlight_nu0">834</text:span> <text:span text:style-name="highlight_nu0">814</text:span> <text:span text:style-name="highlight_nu0">20</text:span></text:p>
          </table:table-cell>
        </table:table-row>
      </table:table>
      <text:h text:style-name="Heading_20_3" text:outline-level="3"><text:bookmark-start text:name="__RefHeading___по_протоколам_4"/><text:bookmark-start text:name="по_протоколам"/>По протоколам<text:bookmark-end text:name="__RefHeading___по_протоколам_4"/><text:bookmark-end text:name="по_протоколам"/></text:h>
      <text:list text:style-name="Numbering_20_1" text:continue-numbering="false">
        <text:list-item>
          <text:p text:style-name="Numbering_20_1_Content_First"> внутренний индекс статистики по протоколу<text:line-break/></text:p>
        </text:list-item>
        <text:list-item>
          <text:p text:style-name="Numbering_20_1_Content"> имя протокола<text:line-break/></text:p>
        </text:list-item>
        <text:list-item>
          <text:p text:style-name="Numbering_20_1_Content"> номер порта для протокола<text:line-break/><text:span text:style-name="Emphasis">направление subs –&gt; inet</text:span><text:line-break/></text:p>
        </text:list-item>
        <text:list-item>
          <text:p text:style-name="Numbering_20_1_Content"> кол-во пакетов<text:line-break/></text:p>
        </text:list-item>
        <text:list-item>
          <text:p text:style-name="Numbering_20_1_Content"> объем в байтах ip total<text:line-break/></text:p>
        </text:list-item>
        <text:list-item>
          <text:p text:style-name="Numbering_20_1_Content"> дропнуто пакетов<text:line-break/></text:p>
        </text:list-item>
        <text:list-item>
          <text:p text:style-name="Numbering_20_1_Content_Last"> дропнуто байт<text:line-break/><text:span text:style-name="Emphasis">направление inet –&gt; subs кол-во пакетов и т.д.</text:span><text:line-break/></text:p>
        </text:list-item>
      </text:list>
      <text:p text:style-name="Text_20_body"><text:span text:style-name="Emphasis">Пример:</text:span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stat --proto<text:line-break/>Autodetected fastdpi params : dev<text:span text:style-name="highlight_sy0">=</text:span><text:span text:style-name="highlight_st0">'em1'</text:span>, port<text:span text:style-name="highlight_sy0">=</text:span><text:span text:style-name="highlight_re2">29001</text:span><text:line-break/>connecting 94.140.198.68:<text:span text:style-name="highlight_nu0">29001</text:span> ...<text:line-break/> <text:line-break/><text:span text:style-name="highlight_sy0">================================</text:span><text:line-break/><text:span text:style-name="highlight_nu0">94</text:span> <text:span text:style-name="highlight_st0">'ntp'</text:span> <text:span text:style-name="highlight_nu0">123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91</text:span> <text:span text:style-name="highlight_nu0">23569</text:span> <text:span text:style-name="highlight_nu0">0</text:span> <text:span text:style-name="highlight_nu0">0</text:span><text:line-break/><text:span text:style-name="highlight_nu0">4081</text:span> <text:span text:style-name="highlight_st0">'sip'</text:span> <text:span text:style-name="highlight_nu0">506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2479</text:span> <text:span text:style-name="highlight_nu0">1170579</text:span> <text:span text:style-name="highlight_nu0">0</text:span> <text:span text:style-name="highlight_nu0">0</text:span><text:line-break/><text:span text:style-name="highlight_nu0">5812</text:span> <text:span text:style-name="highlight_st0">'Bittorrent'</text:span> <text:span text:style-name="highlight_nu0">49165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3</text:span> <text:span text:style-name="highlight_nu0">495</text:span><text:line-break/><text:span text:style-name="highlight_nu0">5866</text:span> <text:span text:style-name="highlight_st0">'ICMP'</text:span> <text:span text:style-name="highlight_nu0">65025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225</text:span> <text:span text:style-name="highlight_nu0">18900</text:span> <text:span text:style-name="highlight_nu0">0</text:span> <text:span text:style-name="highlight_nu0">0</text:span><text:line-break/><text:span text:style-name="highlight_nu0">5871</text:span> <text:span text:style-name="highlight_st0">'TCP Unknown'</text:span> <text:span text:style-name="highlight_nu0">6503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41034</text:span> <text:span text:style-name="highlight_nu0">3448836</text:span> <text:span text:style-name="highlight_nu0">0</text:span> <text:span text:style-name="highlight_nu0">0</text:span><text:line-break/><text:span text:style-name="highlight_nu0">5880</text:span> <text:span text:style-name="highlight_st0">'UDP Unknown'</text:span> <text:span text:style-name="highlight_nu0">65041</text:span> <text:span text:style-name="highlight_nu0">3900</text:span> <text:span text:style-name="highlight_nu0">4227600</text:span> <text:span text:style-name="highlight_nu0">0</text:span> <text:span text:style-name="highlight_nu0">0</text:span> <text:span text:style-name="highlight_nu0">277</text:span> <text:span text:style-name="highlight_nu0">24825</text:span> <text:span text:style-name="highlight_nu0">0</text:span> <text:span text:style-name="highlight_nu0">0</text:span><text:line-break/><text:span text:style-name="highlight_nu0">6000</text:span> <text:span text:style-name="highlight_st0">'ARP'</text:span> <text:span text:style-name="highlight_nu0">65282</text:span> <text:span text:style-name="highlight_nu0">30</text:span> <text:span text:style-name="highlight_nu0">2520</text:span> <text:span text:style-name="highlight_nu0">0</text:span> <text:span text:style-name="highlight_nu0">0</text:span> <text:span text:style-name="highlight_nu0">30</text:span> <text:span text:style-name="highlight_nu0">2520</text:span> <text:span text:style-name="highlight_nu0">0</text:span> <text:span text:style-name="highlight_nu0">0</text:span><text:line-break/><text:span text:style-name="highlight_nu0">6056</text:span> <text:span text:style-name="highlight_st0">'CHAMELEON'</text:span> <text:span text:style-name="highlight_nu0">49236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589</text:span> <text:span text:style-name="highlight_nu0">72475</text:span> <text:span text:style-name="highlight_nu0">0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9::19:23</meta:creation-date>
    <dc:creator>Generated</dc:creator>
    <dc:date>2026-07-01T19::19:23</dc:date>
    <dc:language>en-US</dc:language>
    <meta:editing-cycles>1</meta:editing-cycles>
    <meta:editing-duration>PT0S</meta:editing-duration>
    <dc:title>dpi:dpi_components:platform:mon_stat:traffic_distribution:start</dc:title>
  </office:meta>
</office:document-meta>
</file>