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traffic_distribution"/><text:bookmark-start text:name="__RefHeading___мониторинг_распределение_трафика_по_классам_1"/><text:bookmark-start text:name="мониторинг_распределение_трафика_по_классам"/>Мониторинг распределение трафика по классам<text:bookmark-end text:name="__RefHeading___мониторинг_распределение_трафика_по_классам_1"/><text:bookmark-end text:name="мониторинг_распределение_трафика_по_классам"/></text:h>
      <text:p text:style-name="Text_20_body">СКАТ позволяет вывести на мониторинг распределение трафика по классам.</text:p>
      <text:p text:style-name="Text_20_body">1. Включите приоритизацию трафика. Для примера будем использовать следующие правила приоритизации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    </table:table-cell>
        </table:table-row>
      </table:table>
      <text:p text:style-name="Text_20_body">2.В конфигурации <text:span text:style-name="Source_20_Text">/etc/dpi/fastdpi.conf</text:span> установите параметр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bg_log_mask</text:span>=0x4</text:p>
          </table:table-cell>
        </table:table-row>
      </table:table>
      <text:p text:style-name="Text_20_body">3.Включите полисинг общего канала (в качестве примера приведен полисинг с ограничением на всю ширину канала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Обновите конфигурацию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Если полисинг для общего канала применяется впервые, необходимо сделать рестарт сервиса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service fastdpi restart</text:p>
                </table:table-cell>
              </table:table-row>
            </table:table>
          </table:table-cell>
        </table:table-row>
      </table:table>
      <text:p text:style-name="Text_20_body">5. Используйте следующие пользовательские параметры для zabbix агента, установленного на СКАТ:
<text:a xlink:type="simple" xlink:href="https://wiki.vasexperts.ru/lib/exe/fetch.php?media=dpi:dpi_components:platform:mon_stat:ssg_userparams.conf" text:style-name="Internet_20_link" text:visited-style-name="Visited_20_Internet_20_Link">ssg_userparams.conf</text:a></text:p>
      <text:p text:style-name="Text_20_body">6. На сервер Zabbix импортируйте шаблон, как описано в разделе <text:a xlink:type="simple" xlink:href="https://wiki.vasexperts.ru/doku.php?id=dpi:dpi_components:platform:mon_stat#настройка_сервера" text:style-name="Internet_20_link" text:visited-style-name="Visited_20_Internet_20_Link">"Мониторинг через SNMP агент"</text:a>:
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необходимости измените названия интерфейсов в шаблоне и в файле с пользовательскими параметрами</text:p>
          </table:table-cell>
        </table:table-row>
      </table:table>
      <text:h text:style-name="Heading_20_2" text:outline-level="2"><text:bookmark-start text:name="__RefHeading___просмотр_статистики_по_flow_и_протоколам_2"/><text:bookmark-start text:name="просмотр_статистики_по_flow_и_протоколам"/>Просмотр статистики по flow и протоколам<text:bookmark-end text:name="__RefHeading___просмотр_статистики_по_flow_и_протоколам_2"/><text:bookmark-end text:name="просмотр_статистики_по_flow_и_протоколам"/></text:h>
      <text:h text:style-name="Heading_20_3" text:outline-level="3"><text:bookmark-start text:name="__RefHeading___по_flow_3"/><text:bookmark-start text:name="по_flow"/>По flow<text:bookmark-end text:name="__RefHeading___по_flow_3"/><text:bookmark-end text:name="по_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тип протокола: 0 - IPv4, 1 - IPv6</text:p>
        </text:list-item>
        <text:list-item>
          <text:p text:style-name="Numbering_20_1_Content"> всего выделено записей </text:p>
        </text:list-item>
        <text:list-item>
          <text:p text:style-name="Numbering_20_1_Content"> очередь с коротким временем жизни:<text:line-break/></text:p>
          <text:list text:style-name="Numbering_20_1">
            <text:list-item>
              <text:p text:style-name="Numbering_20_1_Content"> занято записей<text:line-break/></text:p>
            </text:list-item>
            <text:list-item>
              <text:p text:style-name="Numbering_20_1_Content"> готово к повторному использованию<text:line-break/></text:p>
            </text:list-item>
            <text:list-item>
              <text:p text:style-name="Numbering_20_1_Content"> разница 3.1 - 3.2 (количество активных flow)<text:line-break/></text:p>
            </text:list-item>
          </text:list>
        </text:list-item>
        <text:list-item>
          <text:p text:style-name="Numbering_20_1_Content"> тоже для долгоиграющей очереди<text:line-break/></text:p>
        </text:list-item>
        <text:list-item>
          <text:p text:style-name="Numbering_20_1_Content_Last"> тоже суммарно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по_протоколам_4"/><text:bookmark-start text:name="по_протоколам"/>По протоколам<text:bookmark-end text:name="__RefHeading___по_протоколам_4"/><text:bookmark-end text:name="по_протоколам"/></text:h>
      <text:list text:style-name="Numbering_20_1" text:continue-numbering="false">
        <text:list-item>
          <text:p text:style-name="Numbering_20_1_Content_First"> внутренний индекс статистики по протоколу<text:line-break/></text:p>
        </text:list-item>
        <text:list-item>
          <text:p text:style-name="Numbering_20_1_Content"> имя протокола<text:line-break/></text:p>
        </text:list-item>
        <text:list-item>
          <text:p text:style-name="Numbering_20_1_Content"> номер порта для протокола<text:line-break/><text:span text:style-name="Emphasis">направление subs –&gt; inet</text:span><text:line-break/></text:p>
        </text:list-item>
        <text:list-item>
          <text:p text:style-name="Numbering_20_1_Content"> кол-во пакетов<text:line-break/></text:p>
        </text:list-item>
        <text:list-item>
          <text:p text:style-name="Numbering_20_1_Content"> объем в байтах ip total<text:line-break/></text:p>
        </text:list-item>
        <text:list-item>
          <text:p text:style-name="Numbering_20_1_Content"> дропнуто пакетов<text:line-break/></text:p>
        </text:list-item>
        <text:list-item>
          <text:p text:style-name="Numbering_20_1_Content_Last"> дропнуто байт<text:line-break/><text:span text:style-name="Emphasis">направление inet –&gt; subs кол-во пакетов и т.д.</text:span>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1:13</meta:creation-date>
    <dc:creator>Generated</dc:creator>
    <dc:date>2026-07-11T09::51:13</dc:date>
    <dc:language>en-US</dc:language>
    <meta:editing-cycles>1</meta:editing-cycles>
    <meta:editing-duration>PT0S</meta:editing-duration>
    <dc:title>dpi:dpi_components:platform:mon_stat:traffic_distribution</dc:title>
  </office:meta>
</office:document-meta>
</file>