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tart"/><text:bookmark-start text:name="__RefHeading___мониторинг_и_логи_fastdpi_1"/><text:bookmark-start text:name="мониторинг_и_логи_fastdpi"/>Мониторинг и логи fastDPI<text:bookmark-end text:name="__RefHeading___мониторинг_и_логи_fastdpi_1"/><text:bookmark-end text:name="мониторинг_и_логи_fastdpi"/></text:h>
      <text:p text:style-name="Text_20_body">
Логи системы представлены в виде текстовых файлов, которые располагаются в директории <text:span text:style-name="Emphasis">/var/log/dpi</text:span> для модулей DPI и PCRF. 
Типы сообщений в логе:</text:p>
      <text:list text:style-name="Numbering_20_1" text:continue-numbering="false">
        <text:list-item>
          <text:p text:style-name="Numbering_20_1_Content_First"> [CRITICAL] – критичная ошибка, работа системы невозможна без устранения неисправности</text:p>
        </text:list-item>
        <text:list-item>
          <text:p text:style-name="Numbering_20_1_Content"> [WARNING] – предупреждение, работа системы не останавливается, но стоит устранить данную неисправность</text:p>
        </text:list-item>
        <text:list-item>
          <text:p text:style-name="Numbering_20_1_Content"> [TRACE] – сообщения при включении диагностического режима трассировки</text:p>
        </text:list-item>
        <text:list-item>
          <text:p text:style-name="Numbering_20_1_Content"> [INFO] – уведомление о действиях системы</text:p>
        </text:list-item>
        <text:list-item>
          <text:p text:style-name="Numbering_20_1_Content_Last"> [ERROR] – ошибка при подключении сервисов и полисингов, неправильная конфигурация</text:p>
        </text:list-item>
      </text:list>
      <text:p text:style-name="Text_20_body">Процесс FastDPI по умолчанию осуществляет журналирование всех действий системы в следующие файлы логирования отладки и статистики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mon_stat:slave_log:start" text:style-name="Internet_20_link" text:visited-style-name="Visited_20_Internet_20_Link">/var/log/dpi/fastdpi_slave*.log</text:a> - лог процессов обработки трафика</text:p>
        </text:list-item>
        <text:list-item>
          <text:p text:style-name="Numbering_20_1_Content"> <text:a xlink:type="simple" xlink:href="https://wiki.vasexperts.ru/doku.php?id=dpi:dpi_components:platform:mon_stat:stat_log:start" text:style-name="Internet_20_link" text:visited-style-name="Visited_20_Internet_20_Link">/var/log/dpi/fastdpi_stat.log</text:a> - лог статистики обработки трафика</text:p>
        </text:list-item>
        <text:list-item>
          <text:p text:style-name="Numbering_20_1_Content_Last"> <text:a xlink:type="simple" xlink:href="https://wiki.vasexperts.ru/doku.php?id=dpi:dpi_components:platform:mon_stat:alert_log:start" text:style-name="Internet_20_link" text:visited-style-name="Visited_20_Internet_20_Link">/var/log/dpi/fastdpi_alert.log</text:a> - лог общих функций fastDPI</text:p>
        </text:list-item>
      </text:list>
      <text:p text:style-name="Text_20_body">Примечание: Под каждый обработчик создается свой fastdpi_slave лог, остальные лог файлы создаются в единственном экземпляре.<text:line-break/>
<text:a xlink:type="simple" xlink:href="https://wiki.vasexperts.ru/doku.php?id=dpi:dpi_components:platform:mon_stat:admin_stat_log_block:start" text:style-name="Internet_20_link" text:visited-style-name="Visited_20_Internet_20_Link">Cчетчики по блокировкам, которые сохраняются в лог статистики</text:a></text:p>
      <text:h text:style-name="Heading_20_2" text:outline-level="2"><text:bookmark-start text:name="__RefHeading___ротация_лог_файлов_2"/><text:bookmark-start text:name="ротация_лог_файлов"/>Ротация лог файлов<text:bookmark-end text:name="__RefHeading___ротация_лог_файлов_2"/><text:bookmark-end text:name="ротация_лог_файлов"/></text:h>
      <text:p text:style-name="Text_20_body">Ротация файлов обеспечивает ежедневное резервное копирование суточного лога. По умолчанию этот процесс осуществляется в часы с наименьшей нагрузки на систему. Глубина хранения логов определяется в конфигурации <text:span text:style-name="Strong_20_Emphasis">/etc/logrotate.d/fastdpi параметр maxage,</text:span> значение указывается <text:span text:style-name="Strong_20_Emphasis">в сутках</text:span>.</text:p>
      <text:h text:style-name="Heading_20_2" text:outline-level="2"><text:bookmark-start text:name="__RefHeading___для_просмотра_статистики_через_терминал_3"/><text:bookmark-start text:name="для_просмотра_статистики_через_терминал"/>Для просмотра статистики через терминал<text:bookmark-end text:name="__RefHeading___для_просмотра_статистики_через_терминал_3"/><text:bookmark-end text:name="для_просмотра_статистики_через_терминал"/></text:h>
      <text:h text:style-name="Heading_20_3" text:outline-level="3"><text:bookmark-start text:name="__RefHeading___flow_4"/><text:bookmark-start text:name="flow"/>flow<text:bookmark-end text:name="__RefHeading___flow_4"/><text:bookmark-end text:name="flow"/></text:h>
      <text:list text:style-name="Numbering_20_1" text:continue-numbering="false">
        <text:list-item>
          <text:p text:style-name="Numbering_20_1_Content_First"> IPv4/IPv6 </text:p>
        </text:list-item>
        <text:list-item>
          <text:p text:style-name="Numbering_20_1_Content"> тип протокола: 0 - IPv4, 1 - IPv6</text:p>
        </text:list-item>
        <text:list-item>
          <text:p text:style-name="Numbering_20_1_Content"> всего выделено записей </text:p>
        </text:list-item>
        <text:list-item>
          <text:p text:style-name="Numbering_20_1_Content"> очередь с коротким временем жизни:<text:line-break/></text:p>
          <text:list text:style-name="Numbering_20_1">
            <text:list-item>
              <text:p text:style-name="Numbering_20_1_Content"> занято записей<text:line-break/></text:p>
            </text:list-item>
            <text:list-item>
              <text:p text:style-name="Numbering_20_1_Content"> готово к повторному использованию<text:line-break/></text:p>
            </text:list-item>
            <text:list-item>
              <text:p text:style-name="Numbering_20_1_Content"> разница 3.1 - 3.2 (количество активных flow)<text:line-break/></text:p>
            </text:list-item>
          </text:list>
        </text:list-item>
        <text:list-item>
          <text:p text:style-name="Numbering_20_1_Content"> тоже для долгоиграющей очереди<text:line-break/></text:p>
        </text:list-item>
        <text:list-item>
          <text:p text:style-name="Numbering_20_1_Content_Last"> тоже суммарно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trl stat --flow<text:line-break/>IPv4 <text:span text:style-name="highlight_nu0">0</text:span> <text:span text:style-name="highlight_nu0">6784000</text:span> <text:span text:style-name="highlight_nu0">834</text:span> <text:span text:style-name="highlight_nu0">814</text:span> <text:span text:style-name="highlight_nu0">20</text:span> <text:span text:style-name="highlight_nu0">0</text:span> <text:span text:style-name="highlight_nu0">0</text:span> <text:span text:style-name="highlight_nu0">0</text:span> <text:span text:style-name="highlight_nu0">834</text:span> <text:span text:style-name="highlight_nu0">814</text:span> <text:span text:style-name="highlight_nu0">20</text:span></text:p>
          </table:table-cell>
        </table:table-row>
      </table:table>
      <text:h text:style-name="Heading_20_3" text:outline-level="3"><text:bookmark-start text:name="__RefHeading___proto_5"/><text:bookmark-start text:name="proto"/>proto<text:bookmark-end text:name="__RefHeading___proto_5"/><text:bookmark-end text:name="proto"/></text:h>
      <text:list text:style-name="Numbering_20_1" text:continue-numbering="false">
        <text:list-item>
          <text:p text:style-name="Numbering_20_1_Content_First"> внутренний индекс статистики по протоколу<text:line-break/></text:p>
        </text:list-item>
        <text:list-item>
          <text:p text:style-name="Numbering_20_1_Content"> имя протокола<text:line-break/></text:p>
        </text:list-item>
        <text:list-item>
          <text:p text:style-name="Numbering_20_1_Content"> номер порта для протокола<text:line-break/><text:span text:style-name="Emphasis">направление subs –&gt; inet</text:span><text:line-break/></text:p>
        </text:list-item>
        <text:list-item>
          <text:p text:style-name="Numbering_20_1_Content"> кол-во пакетов<text:line-break/></text:p>
        </text:list-item>
        <text:list-item>
          <text:p text:style-name="Numbering_20_1_Content"> объем в байтах ip total<text:line-break/></text:p>
        </text:list-item>
        <text:list-item>
          <text:p text:style-name="Numbering_20_1_Content"> дропнуто пакетов<text:line-break/></text:p>
        </text:list-item>
        <text:list-item>
          <text:p text:style-name="Numbering_20_1_Content_Last"> дропнуто байт<text:line-break/><text:span text:style-name="Emphasis">направление inet –&gt; subs кол-во пакетов и т.д.</text:span><text:line-break/></text:p>
        </text:list-item>
      </text:list>
      <text:p text:style-name="Text_20_body"><text:span text:style-name="Emphasis">Пример:</text:span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stat --proto<text:line-break/>Autodetected fastdpi params : dev<text:span text:style-name="highlight_sy0">=</text:span><text:span text:style-name="highlight_st0">'em1'</text:span>, port<text:span text:style-name="highlight_sy0">=</text:span><text:span text:style-name="highlight_re2">29001</text:span><text:line-break/>connecting 94.140.198.68:<text:span text:style-name="highlight_nu0">29001</text:span> ...<text:line-break/> <text:line-break/><text:span text:style-name="highlight_sy0">================================</text:span><text:line-break/><text:span text:style-name="highlight_nu0">94</text:span> <text:span text:style-name="highlight_st0">'ntp'</text:span> <text:span text:style-name="highlight_nu0">123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91</text:span> <text:span text:style-name="highlight_nu0">23569</text:span> <text:span text:style-name="highlight_nu0">0</text:span> <text:span text:style-name="highlight_nu0">0</text:span><text:line-break/><text:span text:style-name="highlight_nu0">4081</text:span> <text:span text:style-name="highlight_st0">'sip'</text:span> <text:span text:style-name="highlight_nu0">506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479</text:span> <text:span text:style-name="highlight_nu0">1170579</text:span> <text:span text:style-name="highlight_nu0">0</text:span> <text:span text:style-name="highlight_nu0">0</text:span><text:line-break/><text:span text:style-name="highlight_nu0">5812</text:span> <text:span text:style-name="highlight_st0">'Bittorrent'</text:span> <text:span text:style-name="highlight_nu0">4916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3</text:span> <text:span text:style-name="highlight_nu0">495</text:span><text:line-break/><text:span text:style-name="highlight_nu0">5866</text:span> <text:span text:style-name="highlight_st0">'ICMP'</text:span> <text:span text:style-name="highlight_nu0">65025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225</text:span> <text:span text:style-name="highlight_nu0">18900</text:span> <text:span text:style-name="highlight_nu0">0</text:span> <text:span text:style-name="highlight_nu0">0</text:span><text:line-break/><text:span text:style-name="highlight_nu0">5871</text:span> <text:span text:style-name="highlight_st0">'TCP Unknown'</text:span> <text:span text:style-name="highlight_nu0">65030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41034</text:span> <text:span text:style-name="highlight_nu0">3448836</text:span> <text:span text:style-name="highlight_nu0">0</text:span> <text:span text:style-name="highlight_nu0">0</text:span><text:line-break/><text:span text:style-name="highlight_nu0">5880</text:span> <text:span text:style-name="highlight_st0">'UDP Unknown'</text:span> <text:span text:style-name="highlight_nu0">65041</text:span> <text:span text:style-name="highlight_nu0">3900</text:span> <text:span text:style-name="highlight_nu0">4227600</text:span> <text:span text:style-name="highlight_nu0">0</text:span> <text:span text:style-name="highlight_nu0">0</text:span> <text:span text:style-name="highlight_nu0">277</text:span> <text:span text:style-name="highlight_nu0">24825</text:span> <text:span text:style-name="highlight_nu0">0</text:span> <text:span text:style-name="highlight_nu0">0</text:span><text:line-break/><text:span text:style-name="highlight_nu0">6000</text:span> <text:span text:style-name="highlight_st0">'ARP'</text:span> <text:span text:style-name="highlight_nu0">65282</text:span> <text:span text:style-name="highlight_nu0">30</text:span> <text:span text:style-name="highlight_nu0">2520</text:span> <text:span text:style-name="highlight_nu0">0</text:span> <text:span text:style-name="highlight_nu0">0</text:span> <text:span text:style-name="highlight_nu0">30</text:span> <text:span text:style-name="highlight_nu0">2520</text:span> <text:span text:style-name="highlight_nu0">0</text:span> <text:span text:style-name="highlight_nu0">0</text:span><text:line-break/><text:span text:style-name="highlight_nu0">6056</text:span> <text:span text:style-name="highlight_st0">'CHAMELEON'</text:span> <text:span text:style-name="highlight_nu0">49236</text:span> <text:span text:style-name="highlight_nu0">0</text:span> <text:span text:style-name="highlight_nu0">0</text:span> <text:span text:style-name="highlight_nu0">0</text:span> <text:span text:style-name="highlight_nu0">0</text:span> <text:span text:style-name="highlight_nu0">589</text:span> <text:span text:style-name="highlight_nu0">72475</text:span> <text:span text:style-name="highlight_nu0">0</text:span> <text:span text:style-name="highlight_nu0">0</text:span></text:p>
          </table:table-cell>
        </table:table-row>
      </table:table>
      <text:h text:style-name="Heading_20_2" text:outline-level="2"><text:bookmark-start text:name="__RefHeading___мониторинг_через_snmp_агент_zabbix-agent_6"/><text:bookmark-start text:name="мониторинг_через_snmp_агент_zabbix-agent"/>Мониторинг через SNMP агент (Zabbix-agent)<text:bookmark-end text:name="__RefHeading___мониторинг_через_snmp_агент_zabbix-agent_6"/><text:bookmark-end text:name="мониторинг_через_snmp_агент_zabbix-agent"/></text:h>
      <text:p text:style-name="Text_20_body">Текущая и финальная поддерживаемая версия агента и сервера — 6.0, следует использовать Zabbix agent 1. Для более новых версий Zabbix мониторинг будет осуществляется посредством SNMP.</text:p>
      <text:h text:style-name="Heading_20_3" text:outline-level="3"><text:bookmark-start text:name="__RefHeading___настройка_агента_7"/><text:bookmark-start text:name="настройка_агента"/>Настройка агента<text:bookmark-end text:name="__RefHeading___настройка_агента_7"/><text:bookmark-end text:name="настройка_агента"/></text:h>
      <text:list text:style-name="Numbering_20_1" text:continue-numbering="false">
        <text:list-item>
          <text:p text:style-name="Numbering_20_1_Content_First"> Установить Zabbix agent 1 на сервер DPI согласно <text:a xlink:type="simple" xlink:href="https://www.zabbix.com/ru/download?utm_campaign=mainpage&amp;utm_source=website&amp;utm_medium=header" text:style-name="Internet_20_link" text:visited-style-name="Visited_20_Internet_20_Link">инструкции на сайте Zabbix</text:a>.<text:line-break/>В первом шаге выбрать следующие значения: </text:p>
          <text:list text:style-name="List_20_1">
            <text:list-item>
              <text:p text:style-name="List_20_1_Content"> Пакеты Zabbix </text:p>
            </text:list-item>
            <text:list-item>
              <text:p text:style-name="List_20_1_Content"> Версия Zabbix: 6.0+</text:p>
            </text:list-item>
            <text:list-item>
              <text:p text:style-name="List_20_1_Content"> Дистрибутив ОС: CentOS</text:p>
            </text:list-item>
            <text:list-item>
              <text:p text:style-name="List_20_1_Content"> Версия ОС: 8 STREAM</text:p>
            </text:list-item>
            <text:list-item>
              <text:p text:style-name="List_20_1_Content"> Компонент Zabbix: AGENT</text:p>
            </text:list-item>
          </text:list>
        </text:list-item>
        <text:list-item>
          <text:p text:style-name="Numbering_20_1_Content"> Отредактировать конфигурационный файл <text:span text:style-name="Source_20_Text">/etc/zabbix/zabbix_agentd.conf</text:span>: изменить параметры  <text:span text:style-name="Source_20_Text">Server=</text:span> и <text:span text:style-name="Source_20_Text">ServerActive=</text:span> на ваш адрес сервера, <text:span text:style-name="Source_20_Text">hostname=</text:span> на hostname сервера.</text:p>
        </text:list-item>
        <text:list-item>
          <text:p text:style-name="Numbering_20_1_Content"> Изменить контекст файла <text:span text:style-name="Source_20_Text">/var/log/dpi/fastdpi_stat.log</text:span>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порты tcp/udp 10050 и 10051 в firewall </text:p>
        </text:list-item>
        <text:list-item>
          <text:p text:style-name="Numbering_20_1_Content"> Загрузить файл <text:a xlink:type="simple" xlink:href="https://wiki.vasexperts.ru/lib/exe/fetch.php?media=dpi:dpi_components:platform:mon_stat:ssg_userparams.conf" text:style-name="Internet_20_link" text:visited-style-name="Visited_20_Internet_20_Link">ssg_userparams.conf</text:a> в директорию <text:span text:style-name="Source_20_Text">/etc/zabbix/zabbix_agent.d/</text:span> </text:p>
        </text:list-item>
        <text:list-item>
          <text:p text:style-name="Numbering_20_1_Content"> Отредактировать файл <text:span text:style-name="Source_20_Text">ssg_userparams.conf</text:span> заменив номер интерфейса в <text:span text:style-name="Source_20_Text">UserParameter</text:span><text:line-break/><text:span text:style-name="Strong_20_Emphasis"><text:span text:style-name="Source_20_Text">02-00.0</text:span> нужно заменить на названия интерфейсов вашего сервера!<text:line-break/>Название должно совпадать с конфигом DPI. Если у вас используется более 2 интерфейсов, необходимо добавить строчку по аналогии с существующими параметрами.</text:span>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Сделать рестарт агента: <text:span text:style-name="Source_20_Text">systemctl restart Zabbix-agent</text:span></text:p>
        </text:list-item>
      </text:list>
      <text:h text:style-name="Heading_20_3" text:outline-level="3"><text:bookmark-start text:name="__RefHeading___настройка_сервера_8"/><text:bookmark-start text:name="настройка_сервера"/>Настройка сервера<text:bookmark-end text:name="__RefHeading___настройка_сервера_8"/><text:bookmark-end text:name="настройка_сервера"/></text:h>
      <text:list text:style-name="Numbering_20_1" text:continue-numbering="false">
        <text:list-item>
          <text:p text:style-name="Numbering_20_1_Content_First"> Установить и настроить Zabbix сервера согласно <text:a xlink:type="simple" xlink:href="https://www.zabbix.com/ru/download?utm_campaign=mainpage&amp;utm_source=website&amp;utm_medium=header" text:style-name="Internet_20_link" text:visited-style-name="Visited_20_Internet_20_Link">инструкции</text:a> на официальном сайте.</text:p>
        </text:list-item>
        <text:list-item>
          <text:p text:style-name="Numbering_20_1_Content"> Добавить сервер DPI в качестве хоста: Monitoring → Hosts → Create host (правый верхний угол)<text:line-break/>Задать необходимые параметры, имя хоста, группу и добавленный ранее темплейт.<text:line-break/><draw:frame draw:style-name="media" draw:name="0" text:anchor-type="as-char" draw:z-index="0" svg:width="31.75cm" style:rel-width="100%" svg:height="31.75cm" style:rel-height="scale"><draw:image xlink:href="/var/www/vasexperts.ru/html/dokuwiki/data/media/dpi/dpi_components/platform/mon_stat/zabbix_setup.png" xlink:type="simple" xlink:show="embed" xlink:actuate="onLoad"/></draw:frame></text:p>
        </text:list-item>
        <text:list-item>
          <text:p text:style-name="Numbering_20_1_Content_Last"> Отредактировать темплейт изменив названия интерфейсов и ключей так чтобы они соответствовали <text:span text:style-name="Source_20_Text">UserParameter</text:span>.</text:p>
        </text:list-item>
      </text:list>
      <text:h text:style-name="Heading_20_3" text:outline-level="3"><text:bookmark-start text:name="__RefHeading___шаблон_для_zabbix_9"/><text:bookmark-start text:name="шаблон_для_zabbix"/>Шаблон для Zabbix<text:bookmark-end text:name="__RefHeading___шаблон_для_zabbix_9"/><text:bookmark-end text:name="шаблон_для_zabbix"/></text:h>
      <text:p text:style-name="Text_20_body"><text:a xlink:type="simple" xlink:href="https://wiki.vasexperts.ru/lib/exe/fetch.php?media=dpi:dpi_components:platform:mon_stat:zbx_export_templates.xml" text:style-name="Internet_20_link" text:visited-style-name="Visited_20_Internet_20_Link">zbx_export_templates.xml</text:a></text:p>
      <text:h text:style-name="Heading_20_2" text:outline-level="2"><text:bookmark-start text:name="__RefHeading___мониторинг_распределение_трафика_по_классам_10"/><text:bookmark-start text:name="мониторинг_распределение_трафика_по_классам"/>Мониторинг распределение трафика по классам<text:bookmark-end text:name="__RefHeading___мониторинг_распределение_трафика_по_классам_10"/><text:bookmark-end text:name="мониторинг_распределение_трафика_по_классам"/></text:h>
      <text:p text:style-name="Text_20_body">СКАТ позволяет вывести на мониторинг распределение трафика по классам.</text:p>
      <text:p text:style-name="Text_20_body">1. Включите приоритизацию трафика. Для примера будем использовать следующие правила приоритизации:</text:p>
      <text:p text:style-name="Preformatted_20_Text">dns cs0<text:line-break/>http cs0<text:line-break/>https cs0<text:line-break/>Bittorrent cs7<text:line-break/>ICMP cs0<text:line-break/>TCP Unknown cs7<text:line-break/>GOOGLEVIDEO cs1<text:line-break/>default cs2</text:p>
      <text:p text:style-name="Text_20_body">2.В конфигурации /etc/dpi/fastdpi.conf установите параметр:</text:p>
      <text:p text:style-name="Preformatted_20_Text">dbg_log_mask=0x4</text:p>
      <text:p text:style-name="Text_20_body">3.Включите полисинг общего канала (в качестве примера приведен полисинг с ограничением на всю ширину канала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htb_inbound_root</text:span>=rate 1300mbit <text:line-break/><text:span text:style-name="highlight_re2">htb_inbound_class0</text:span>=rate 8bit ceil 1300mbit<text:line-break/><text:span text:style-name="highlight_re2">htb_inbound_class1</text:span>=rate 8bit ceil 1300mbit<text:line-break/><text:span text:style-name="highlight_re2">htb_inbound_class2</text:span>=rate 8bit ceil 1300mbit<text:line-break/><text:span text:style-name="highlight_re2">htb_inbound_class3</text:span>=rate 8bit ceil 1300mbit<text:line-break/><text:span text:style-name="highlight_re2">htb_inbound_class4</text:span>=rate 8bit ceil 1300mbit<text:line-break/><text:span text:style-name="highlight_re2">htb_inbound_class5</text:span>=rate 8bit ceil 1300mbit<text:line-break/><text:span text:style-name="highlight_re2">htb_inbound_class6</text:span>=rate 8bit<text:s text:c="2"/>ceil 1300mbit<text:line-break/><text:span text:style-name="highlight_re2">htb_inbound_class7</text:span>=rate 8bit<text:s text:c="2"/>ceil 1300mbit<text:line-break/><text:span text:style-name="highlight_re2">htb_root</text:span>=rate 1300mbit <text:line-break/><text:span text:style-name="highlight_re2">htb_class0</text:span>=rate 8bit ceil 1300mbit<text:line-break/><text:span text:style-name="highlight_re2">htb_class1</text:span>=rate 8bit ceil 1300mbit<text:line-break/><text:span text:style-name="highlight_re2">htb_class2</text:span>=rate 8bit ceil 1300mbit<text:line-break/><text:span text:style-name="highlight_re2">htb_class3</text:span>=rate 8bit ceil 1300mbit<text:line-break/><text:span text:style-name="highlight_re2">htb_class4</text:span>=rate 8bit ceil 1300mbit<text:line-break/><text:span text:style-name="highlight_re2">htb_class5</text:span>=rate 8bit ceil 1300mbit<text:line-break/><text:span text:style-name="highlight_re2">htb_class6</text:span>=rate 8bit<text:s text:c="2"/>ceil 1300mbit<text:line-break/><text:span text:style-name="highlight_re2">htb_class7</text:span>=rate 8bit<text:s text:c="2"/>ceil 1300mbit</text:p>
          </table:table-cell>
        </table:table-row>
      </table:table>
      <text:p text:style-name="Text_20_body">4. Обновите конфигурацию:</text:p>
      <text:p text:style-name="Preformatted_20_Text">service fastdpi reload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Если полисинг для общего канала применяется впервые, необходимо сделать рестарт сервиса:
</text:p>
            <text:p text:style-name="Preformatted_20_Text">service fastdpi restart</text:p>
          </table:table-cell>
        </table:table-row>
      </table:table>
      <text:p text:style-name="Text_20_body">5. Используйте следующие пользовательские параметры для zabbix агента, установленного на СКАТ:
<text:a xlink:type="simple" xlink:href="https://wiki.vasexperts.ru/lib/exe/fetch.php?media=dpi:dpi_components:platform:mon_stat:skat_userparams_classes.zip" text:style-name="Internet_20_link" text:visited-style-name="Visited_20_Internet_20_Link"> skat_userparams.conf</text:a></text:p>
      <text:p text:style-name="Text_20_body">6. На сервер Zabbix импортируйте шаблон, как описано в разделе "Мониторинг через SNMP агент":
<text:a xlink:type="simple" xlink:href="https://wiki.vasexperts.ru/lib/exe/fetch.php?media=dpi:dpi_components:platform:mon_stat:zbx_template_dpi_5.0.zip" text:style-name="Internet_20_link" text:visited-style-name="Visited_20_Internet_20_Link"> zbx_template_dpi_5.0.xml</text:a>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необходимости измените названия интерфейсов в шаблоне и в файле с пользовательскими параметрами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52:14</meta:creation-date>
    <dc:creator>Generated</dc:creator>
    <dc:date>2026-07-02T17::52:14</dc:date>
    <dc:language>en-US</dc:language>
    <meta:editing-cycles>1</meta:editing-cycles>
    <meta:editing-duration>PT0S</meta:editing-duration>
    <dc:title>dpi:dpi_components:platform:mon_stat:start</dc:title>
  </office:meta>
</office:document-meta>
</file>