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lert_log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
Находится в папке: <text:span text:style-name="Emphasis">/var/log/dpi/fastdpi_alert.log</text:span><text:line-break/>
В файле fastdpi_alert.log находится информация об ошибках и информационных событиях.
Первое поле = класс сообщения. Дальше следует диагностическая информация и текст информационного сообщения, применяемые параметры платформы DPI (при рестарте или обновлении горячих параметров) или сообщения об ошибке.</text:p>
      <text:p text:style-name="Preformatted_20_Text">[WARNING ][2021/06/01-14:52:45:237379][0x7f11cc0f2c00] [HAL][DPDK] run_device_port: Cluster #0, device '03:00.0' port_id=0: link status DOWN<text:line-break/>...<text:line-break/>[COMMON<text:s text:c="2"/>][2021/06/01-14:46:38:634458][0x7f4d0f486c00] Start with sched options : policy=SCHED_OTHER(0), prio=0, prio threads :<text:line-break/><text:tab/><text:tab/>main<text:s text:c="4"/>: 0<text:line-break/><text:tab/><text:tab/>bllist<text:s text:c="2"/>: 0<text:line-break/><text:tab/><text:tab/>ctrl<text:s text:c="4"/>: 0<text:line-break/><text:tab/><text:tab/>netflow : 0<text:line-break/><text:tab/><text:tab/>bmp<text:s text:c="5"/>: 0<text:line-break/><text:tab/><text:tab/>ajb<text:s text:c="5"/>: 0<text:line-break/>...<text:line-break/>[ERROR<text:s text:c="3"/>][2021/06/01-14:49:55:367480][0x7f3c6cfe7400] [PCRF-CLI] ajb:connect_to: connect() to 127.0.0.1%lo:29002 error: errno=111, 'Connection refused'<text:line-break/></text:p>
      <text:p text:style-name="Text_20_body">Информация об успешном обновлении черных списков из облачного сервиса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3::58:34</meta:creation-date>
    <dc:creator>Generated</dc:creator>
    <dc:date>2026-07-11T13::58:34</dc:date>
    <dc:language>en-US</dc:language>
    <meta:editing-cycles>1</meta:editing-cycles>
    <meta:editing-duration>PT0S</meta:editing-duration>
    <dc:title>dpi:dpi_components:platform:mon_stat:alert_log</dc:title>
  </office:meta>
</office:document-meta>
</file>