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admin_stat_log_block"/><text:bookmark-start text:name="__RefHeading___cчетчики_по_блокировкам_которые_сохраняются_в_лог_статистики_1"/><text:bookmark-start text:name="cчетчики_по_блокировкам_которые_сохраняются_в_лог_статистики"/>Cчетчики по блокировкам, которые сохраняются в лог статистики<text:bookmark-end text:name="__RefHeading___cчетчики_по_блокировкам_которые_сохраняются_в_лог_статистики_1"/><text:bookmark-end text:name="cчетчики_по_блокировкам_которые_сохраняются_в_лог_статистики"/></text:h>
      <text:p text:style-name="Preformatted_20_Text">url/lock=341/5 ( 0,0 )( 1,1,0,98879 )<text:line-break/>ssl/lock=47/0 ( 21,457 )( 0,69,69,196647 )<text:line-break/>chnprc=0<text:line-break/>ccheck/ip_check/lock=2954/503/76</text:p>
      <text:p text:style-name="Text_20_body"><text:span text:style-name="Strong_20_Emphasis">url/lock</text:span> - проверено url/ заблокировано</text:p>
      <text:p text:style-name="Preformatted_20_Text">( 0,0 ) :<text:line-break/>первый 0 - кол-во url, которые не смогли распарсить<text:line-break/>второй 0 - кол-во пакетов с частичными url ( url идет в нескольких пакетах )</text:p>
      <text:p text:style-name="Preformatted_20_Text">( 1,1,0,98879 ) - <text:line-break/>1 - используется парсеров<text:line-break/>1 - всего было использовано парсеров<text:line-break/>0 - сколько освобождено после использования<text:line-break/>98879 - сколько может быть создано</text:p>
      <text:p text:style-name="Text_20_body"><text:span text:style-name="Strong_20_Emphasis">ssl/lock</text:span> - аналогично url, только для cname</text:p>
      <text:p text:style-name="Text_20_body">chnprc=0 - изменение парсера http ←→ htpps</text:p>
      <text:p text:style-name="Text_20_body"><text:span text:style-name="Strong_20_Emphasis">ccheck/ip_check/lock</text:span> - 2954/503/76 статистика проверки по IP/порт</text:p>
      <text:p text:style-name="Preformatted_20_Text">2954 - должны были выполнит проверку по IP <text:line-break/>503 - сколько раз реально выполнялась проверка<text:line-break/>76 - заблокировано пакет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6::28:35</meta:creation-date>
    <dc:creator>Generated</dc:creator>
    <dc:date>2026-07-07T06::28:35</dc:date>
    <dc:language>en-US</dc:language>
    <meta:editing-cycles>1</meta:editing-cycles>
    <meta:editing-duration>PT0S</meta:editing-duration>
    <dc:title>dpi:dpi_components:platform:mon_stat:admin_stat_log_block</dc:title>
  </office:meta>
</office:document-meta>
</file>