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on_stat"/><text:bookmark-start text:name="__RefHeading___мониторинг_и_логи_fastdpi_1"/><text:bookmark-start text:name="мониторинг_и_логи_fastdpi"/>Мониторинг и логи fastDPI<text:bookmark-end text:name="__RefHeading___мониторинг_и_логи_fastdpi_1"/><text:bookmark-end text:name="мониторинг_и_логи_fastdpi"/></text:h>
      <text:list text:style-name="List_20_1" text:continue-numbering="false">
        <text:list-item>
          <text:p text:style-name="List_20_1_Content_First"> <text:a xlink:type="simple" xlink:href="https://wiki.vasexperts.ru/doku.php?id=dpi:dpi_components:platform:mon_stat:snmpd" text:style-name="Internet_20_link" text:visited-style-name="Visited_20_Internet_20_Link">Мониторинг по SNMP через службу snmpd</text:a></text:p>
        </text:list-item>
        <text:list-item>
          <text:p text:style-name="List_20_1_Content"> <text:a xlink:type="simple" xlink:href="https://wiki.vasexperts.ru/doku.php?id=dpi:dpi_components:platform:mon_stat:zabbix" text:style-name="Internet_20_link" text:visited-style-name="Visited_20_Internet_20_Link">Мониторинг через SNMP агент (Zabbix-agent)</text:a></text:p>
        </text:list-item>
        <text:list-item>
          <text:p text:style-name="List_20_1_Content"> <text:a xlink:type="simple" xlink:href="https://wiki.vasexperts.ru/doku.php?id=dpi:dpi_components:platform:mon_stat:traffic_distribution" text:style-name="Internet_20_link" text:visited-style-name="Visited_20_Internet_20_Link">Мониторинг распределение трафика по классам</text:a></text:p>
        </text:list-item>
        <text:list-item>
          <text:p text:style-name="List_20_1_Content_Last"> <text:a xlink:type="simple" xlink:href="https://wiki.vasexperts.ru/doku.php?id=dpi:dpi_components:platform:mon_stat:rsyslog" text:style-name="Internet_20_link" text:visited-style-name="Visited_20_Internet_20_Link">Управление логами с помощью rsyslog</text:a></text:p>
        </text:list-item>
      </text:list>
      <text:p text:style-name="Text_20_body">Логи системы представлены в виде текстовых файлов, которые располагаются в директории <text:span text:style-name="Emphasis">/var/log/dpi</text:span> для модулей DPI и PCRF. 
Типы сообщений в логе:</text:p>
      <text:list text:style-name="Numbering_20_1" text:continue-numbering="false">
        <text:list-item>
          <text:p text:style-name="Numbering_20_1_Content_First"> [CRITICAL] – критичная ошибка, работа системы невозможна без устранения неисправности</text:p>
        </text:list-item>
        <text:list-item>
          <text:p text:style-name="Numbering_20_1_Content"> [WARNING] – предупреждение, работа системы не останавливается, но стоит устранить данную неисправность</text:p>
        </text:list-item>
        <text:list-item>
          <text:p text:style-name="Numbering_20_1_Content"> [TRACE] – сообщения при включении диагностического режима трассировки</text:p>
        </text:list-item>
        <text:list-item>
          <text:p text:style-name="Numbering_20_1_Content"> [INFO] – уведомление о действиях системы</text:p>
        </text:list-item>
        <text:list-item>
          <text:p text:style-name="Numbering_20_1_Content_Last"> [ERROR] – ошибка при подключении сервисов и полисингов, неправильная конфигурация</text:p>
        </text:list-item>
      </text:list>
      <text:p text:style-name="Text_20_body">Процесс FastDPI по умолчанию осуществляет журналирование всех действий системы в следующие файлы логирования отладки и статистики:</text:p>
      <text:list text:style-name="Numbering_20_1" text:continue-numbering="false">
        <text:list-item>
          <text:p text:style-name="Numbering_20_1_Content_First"> <text:a xlink:type="simple" xlink:href="https://wiki.vasexperts.ru/doku.php?id=dpi:dpi_components:platform:mon_stat:slave_log" text:style-name="Internet_20_link" text:visited-style-name="Visited_20_Internet_20_Link">/var/log/dpi/fastdpi_slave.log</text:a> - лог процессов обработки трафика<text:note text:id="ftn0" text:note-class="footnote"><text:note-citation text:label="1)">1)</text:note-citation><text:note-body><text:p text:style-name="Text_20_body">Под каждый обработчик создается свой fastdpi_slave лог, остальные лог файлы создаются в единственном экземпляре.</text:p></text:note-body></text:note></text:p>
        </text:list-item>
        <text:list-item>
          <text:p text:style-name="Numbering_20_1_Content"> <text:a xlink:type="simple" xlink:href="https://wiki.vasexperts.ru/doku.php?id=dpi:dpi_components:platform:mon_stat:stat_log" text:style-name="Internet_20_link" text:visited-style-name="Visited_20_Internet_20_Link">/var/log/dpi/fastdpi_stat.log</text:a> - лог статистики обработки трафика</text:p>
        </text:list-item>
        <text:list-item>
          <text:p text:style-name="Numbering_20_1_Content_Last"> <text:a xlink:type="simple" xlink:href="https://wiki.vasexperts.ru/doku.php?id=dpi:dpi_components:platform:mon_stat:alert_log" text:style-name="Internet_20_link" text:visited-style-name="Visited_20_Internet_20_Link">/var/log/dpi/fastdpi_alert.log</text:a> - лог общих функций fastDPI</text:p>
        </text:list-item>
      </text:list>
      <text:p text:style-name="Text_20_body"><text:a xlink:type="simple" xlink:href="https://wiki.vasexperts.ru/doku.php?id=dpi:dpi_components:platform:mon_stat:admin_stat_log_block" text:style-name="Internet_20_link" text:visited-style-name="Visited_20_Internet_20_Link">Cчетчики по блокировкам, которые сохраняются в лог статистики</text:a></text:p>
      <text:h text:style-name="Heading_20_2" text:outline-level="2"><text:bookmark-start text:name="__RefHeading___ротация_лог_файлов_2"/><text:bookmark-start text:name="ротация_лог_файлов"/>Ротация лог файлов<text:bookmark-end text:name="__RefHeading___ротация_лог_файлов_2"/><text:bookmark-end text:name="ротация_лог_файлов"/></text:h>
      <text:p text:style-name="Text_20_body">Ротация файлов обеспечивает ежедневное резервное копирование суточного лога. По умолчанию этот процесс осуществляется в часы с наименьшей нагрузки на систему. Глубина хранения логов определяется в конфигурации <text:span text:style-name="Source_20_Text">/etc/logrotate.d/fastdpi</text:span> параметром <text:span text:style-name="Source_20_Text">maxage</text:span>, значение указывается <text:span text:style-name="Strong_20_Emphasis">в сутках</text:span>.</text:p>
      <text:p text:style-name="Text_20_body">Параметром <text:span text:style-name="Source_20_Text">rotate</text:span> указывается количество старых логов, которые необходимо хран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1::57:08</meta:creation-date>
    <dc:creator>Generated</dc:creator>
    <dc:date>2026-07-10T01::57:08</dc:date>
    <dc:language>en-US</dc:language>
    <meta:editing-cycles>1</meta:editing-cycles>
    <meta:editing-duration>PT0S</meta:editing-duration>
    <dc:title>dpi:dpi_components:platform:mon_stat</dc:title>
  </office:meta>
</office:document-meta>
</file>