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:mirroring_vlan"/><text:bookmark-start text:name="__RefHeading___зеркалирование_трафика_в_vlan_1"/><text:bookmark-start text:name="зеркалирование_трафика_в_vlan"/>Зеркалирование трафика в VLAN<text:bookmark-end text:name="__RefHeading___зеркалирование_трафика_в_vlan_1"/><text:bookmark-end text:name="зеркалирование_трафика_в_vlan"/></text:h>
      <text:p text:style-name="Text_20_body">17 услуга включает зеркалирование трафика абонента в определенный VLAN, который подмешивается в data порты СКАТ. При этом направление трафика сохраняется: входящий трафик из OUT в IN интерфейс будет дублирован в VLAN и отправлен с IN интерфейса,  исходящий трафик из IN в OUT интерфейс будет дублирован в VLAN и отправлен с OUT интерфейса.</text:p>
      <text:p text:style-name="Text_20_body">Настройка в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Для диагностики можно использовать один из параметров в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Это горячие параметры, включаются и выключаются с помощью <text:span text:style-name="Source_20_Text">reload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Включение зеркалирования в VL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Отключение зеркалирования в VL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подключить услугу 12 и 17, то в PCAP будет отображаться оригинальная запись и зеркалированная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7:46</meta:creation-date>
    <dc:creator>Generated</dc:creator>
    <dc:date>2026-07-08T17::47:46</dc:date>
    <dc:language>en-US</dc:language>
    <meta:editing-cycles>1</meta:editing-cycles>
    <meta:editing-duration>PT0S</meta:editing-duration>
    <dc:title>dpi:dpi_components:platform:mirroring:mirroring_vlan</dc:title>
  </office:meta>
</office:document-meta>
</file>