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li_settings"/><text:bookmark-start text:name="__RefHeading___настройка_локальной_записи_pcap_и_статистики_по_http_ssl_tls_sip_1"/><text:bookmark-start text:name="настройка_локальной_записи_pcap_и_статистики_по_http_ssl_tls_sip"/>Настройка локальной записи PCAP и статистики по HTTP, SSL/TLS, SIP<text:bookmark-end text:name="__RefHeading___настройка_локальной_записи_pcap_и_статистики_по_http_ssl_tls_sip_1"/><text:bookmark-end text:name="настройка_локальной_записи_pcap_и_статистики_по_http_ssl_tls_sip"/></text:h>
      <text:p text:style-name="Text_20_body">
Система позволяет записывать трафик по выбранным протоколам в PCAP-формате, а также логировать метаданные HTTP запросов, SSL/TLS, SIP.</text:p>
      <text:h text:style-name="Heading_20_1" text:outline-level="1"><text:bookmark-start text:name="__RefHeading___pcap_2"/><text:bookmark-start text:name="pcap"/>PCAP<text:bookmark-end text:name="__RefHeading___pcap_2"/><text:bookmark-end text:name="pcap"/></text:h>
      <text:h text:style-name="Heading_20_2" text:outline-level="2"><text:bookmark-start text:name="__RefHeading___pcap_по_ip_и_cidr_3"/><text:bookmark-start text:name="pcap_по_ip_и_cidr"/>PCAP по IP и CIDR<text:bookmark-end text:name="__RefHeading___pcap_по_ip_и_cidr_3"/><text:bookmark-end text:name="pcap_по_ip_и_cidr"/></text:h>
      <text:p text:style-name="Text_20_body">Активировать запись трафика по IP или CIDR (0.0.0.0/0 - для записи всего трафика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jb_save_ip</text:span>=192.168.0.0<text:span text:style-name="highlight_sy0">/</text:span><text:span text:style-name="highlight_nu0">24</text:span></text:p>
          </table:table-cell>
        </table:table-row>
      </table:table>
      <text:p text:style-name="Text_20_body">Это горячий параметр и данный список можно изменять на лету командой <text:span text:style-name="Strong_20_Emphasis">service fastdpi reload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jb_save_ip</text:span> работает независимо от абонента на самом входе и пишет весь абонентский трафик до того как к нему были применены сервисы и полисинг.</text:p>
          </table:table-cell>
        </table:table-row>
      </table:table>
      <text:p text:style-name="Text_20_body">Если указать настроечный параметр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ajb_reserved</text:span>=<text:span text:style-name="highlight_nu0">1</text:span></text:p>
          </table:table-cell>
        </table:table-row>
      </table:table>
      <text:p text:style-name="Text_20_body">то память под буфер записи резервируется заранее (при старте DPI) и становится возможным
активировать и останавливать запись данных на лету, изменяя значение параметров 
ajb_save_url, ajb_save_udpi и ajb_save_ip</text:p>
      <text:p text:style-name="Text_20_body">Для записи данных в PCAP формате в конфигурационно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ajb_save_udpi</text:span>=<text:span text:style-name="highlight_nu0">1</text:span><text:line-break/><text:span text:style-name="highlight_re2">ajb_save_udpi_proto</text:span>=OSPFIGP:ospf-lite<text:line-break/><text:span text:style-name="highlight_re2">ajb_udpi_path</text:span>=<text:span text:style-name="highlight_sy0">/</text:span>var<text:span text:style-name="highlight_sy0">/</text:span>dump<text:span text:style-name="highlight_sy0">/</text:span>dpi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Emphasis">ajb_save_udpi=1</text:span> - активировать запись трафика по списку протоколов<text:line-break/></text:p>
        </text:list-item>
        <text:list-item>
          <text:p text:style-name="List_20_1_Content"> <text:span text:style-name="Emphasis">ajb_udpi_path=/var/dump/dpi</text:span> - место размещения файлов с записью (по умолчанию /var/dump/dpi)<text:line-break/></text:p>
        </text:list-item>
        <text:list-item>
          <text:p text:style-name="List_20_1_Content_Last"> <text:span text:style-name="Emphasis">ajb_save_udpi_proto=OSPFIGP:ospf-lite</text:span> - список записываемых протоколов <text:a xlink:type="simple" xlink:href="https://wiki.vasexperts.ru/doku.php?id=dpi:dpi_options:opt_statistics:statistics_info" text:style-name="Internet_20_link" text:visited-style-name="Visited_20_Internet_20_Link">в виде тестовых или цифровых идентификаторов</text:a>, для записи всего трафика используется параметр <text:span text:style-name="Strong_20_Emphasis">everything</text:span></text:p>
        </text:list-item>
      </text:list>
      <text:p text:style-name="Text_20_body">Для применения параметров выполнить <text:span text:style-name="Strong_20_Emphasis">service fastdpi reload</text:span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Также можно подключать услугу 12 (запись трафика) <text:a xlink:type="simple" xlink:href="https://wiki.vasexperts.ru/doku.php?id=dpi:dpi_components:platform:li_ctrl" text:style-name="Internet_20_link" text:visited-style-name="Visited_20_Internet_20_Link">индивидуально по каждому абоненту</text:a>.</text:p>
          </table:table-cell>
        </table:table-row>
      </table:table>
      <text:p text:style-name="Text_20_body">Маска создания индексов для pcap файлов:</text:p>
      <text:list text:style-name="List_20_1" text:continue-numbering="false">
        <text:list-item>
          <text:p text:style-name="List_20_1_Content_First"> 0 - не создаются</text:p>
        </text:list-item>
        <text:list-item>
          <text:p text:style-name="List_20_1_Content"> 1 - по IPv4</text:p>
        </text:list-item>
        <text:list-item>
          <text:p text:style-name="List_20_1_Content"> 2 - по IPv6</text:p>
        </text:list-item>
        <text:list-item>
          <text:p text:style-name="List_20_1_Content_Last"> 3 - по IPv4 и по IPv6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0</text:span> <text:span text:style-name="highlight_sy0">//</text:span> не создаются<text:line-break/><text:span text:style-name="highlight_re2">ajb_pcap_ind_mask</text:span>=<text:span text:style-name="highlight_nu0">1</text:span> <text:span text:style-name="highlight_sy0">//</text:span> по IPv4<text:line-break/><text:span text:style-name="highlight_re2">ajb_pcap_ind_mask</text:span>=<text:span text:style-name="highlight_nu0">2</text:span> <text:span text:style-name="highlight_sy0">//</text:span> по IPv6<text:line-break/><text:span text:style-name="highlight_re2">ajb_pcap_ind_mask</text:span>=<text:span text:style-name="highlight_nu0">3</text:span> <text:span text:style-name="highlight_sy0">//</text:span> по IPv4 и по IPv6</text:p>
          </table:table-cell>
        </table:table-row>
      </table:table>
      <text:p text:style-name="Text_20_body">Это горячее поле и данный список можно изменять на лету командой <text:span text:style-name="Strong_20_Emphasis">service fastdpi reload</text:span></text:p>
      <text:h text:style-name="Heading_20_2" text:outline-level="2"><text:bookmark-start text:name="__RefHeading___pcap_по_vlan_4"/><text:bookmark-start text:name="pcap_по_vlan"/>PCAP по VLAN<text:bookmark-end text:name="__RefHeading___pcap_по_vlan_4"/><text:bookmark-end text:name="pcap_по_vlan"/></text:h>
      <text:p text:style-name="Text_20_body">Управление записью PCAP по VLAN осуществляется параметром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jb_save_vlan</text:p>
          </table:table-cell>
        </table:table-row>
      </table:table>
      <text:p text:style-name="Text_20_body">Возможные значения:</text:p>
      <text:list text:style-name="List_20_1" text:continue-numbering="false">
        <text:list-item>
          <text:p text:style-name="List_20_1_Content_First"> <text:span text:style-name="Source_20_Text">n</text:span> — запись в PCAP только с условием <text:span text:style-name="Source_20_Text">vlan-id == n</text:span> (qinq записываться не будет, даже если <text:span text:style-name="Source_20_Text">svlan-id == n</text:span>)</text:p>
        </text:list-item>
        <text:list-item>
          <text:p text:style-name="List_20_1_Content"> <text:span text:style-name="Source_20_Text">n.m</text:span> — запись в PCAP только при <text:span text:style-name="Source_20_Text">svlan-id == n</text:span>, <text:span text:style-name="Source_20_Text">cvlan-id == m</text:span></text:p>
        </text:list-item>
        <text:list-item>
          <text:p text:style-name="List_20_1_Content_Last"> <text:span text:style-name="Source_20_Text">n.0</text:span> — запись в PCAP при <text:span text:style-name="Source_20_Text">svlan-id == n</text:span>, <text:span text:style-name="Source_20_Text">cvlan-id == any</text:span></text:p>
        </text:list-item>
      </text:list>
      <text:p text:style-name="Text_20_body">Поддерживается одна активная запись отбора для записи.<text:line-break/>
Ротация осуществляется на общих условиях (аналогично <text:span text:style-name="Source_20_Text">ajb_save_ip</text:span>).</text:p>
      <text:h text:style-name="Heading_20_1" text:outline-level="1"><text:bookmark-start text:name="__RefHeading___http_5"/><text:bookmark-start text:name="http"/>HTTP<text:bookmark-end text:name="__RefHeading___http_5"/><text:bookmark-end text:name="http"/></text:h>
      <text:p text:style-name="Text_20_body">Для записи метаданных HTTP запросов в конфигурационном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ajb_save_url</text:span>=-<text:span text:style-name="highlight_nu0">1</text:span><text:line-break/><text:span text:style-name="highlight_re2">ajb_save_url_format</text:span>=ts:prg:login:ipsrc:ipdst:host:path:ref:uagent:cookie:tphost:blockd:method<text:line-break/><text:span text:style-name="highlight_re2">ajb_url_path</text:span>=<text:span text:style-name="highlight_sy0">/</text:span>var<text:span text:style-name="highlight_sy0">/</text:span>dump<text:span text:style-name="highlight_sy0">/</text:span>dpi<text:line-break/><text:span text:style-name="highlight_re2">ajb_url_ftimeout</text:span>=<text:span text:style-name="highlight_nu0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<text:span text:style-name="Emphasis">ajb_save_url=-1</text:span> - активировать запись метаданных HTTP<text:line-break/></text:p>
        </text:list-item>
        <text:list-item>
          <text:p text:style-name="List_20_1_Content"> <text:span text:style-name="Emphasis">ajb_url_path=/var/dump/dpi</text:span> - место размещения файлов с записью (по умолчанию /var/dump/dpi)<text:line-break/></text:p>
        </text:list-item>
        <text:list-item>
          <text:p text:style-name="List_20_1_Content"> <text:span text:style-name="Emphasis">ajb_url_ftimeout=30</text:span> - периодичность записи<text:line-break/></text:p>
        </text:list-item>
        <text:list-item>
          <text:p text:style-name="List_20_1_Content"> <text:span text:style-name="Emphasis">ajb_save_url_format=ts:prg:login:ipsrc:ipdst:host:path:ref:uagent:cookie:tphost:blockd:method</text:span> - список записываемых метаданных, где<text:line-break/></text:p>
          <text:list text:style-name="List_20_1">
            <text:list-item>
              <text:p text:style-name="List_20_1_Content"> <text:span text:style-name="Emphasis">ts</text:span> - временная метка<text:line-break/></text:p>
            </text:list-item>
            <text:list-item>
              <text:p text:style-name="List_20_1_Content"> <text:span text:style-name="Emphasis">prg</text:span> - id активных в данных момент сервисов<text:line-break/></text:p>
            </text:list-item>
            <text:list-item>
              <text:p text:style-name="List_20_1_Content"> <text:span text:style-name="Emphasis">login</text:span> - login абонента<text:line-break/></text:p>
            </text:list-item>
            <text:list-item>
              <text:p text:style-name="List_20_1_Content"> <text:span text:style-name="Emphasis">ipsrc</text:span> - IP адрес источника запроса (абонента)<text:line-break/></text:p>
            </text:list-item>
            <text:list-item>
              <text:p text:style-name="List_20_1_Content"> <text:span text:style-name="Emphasis">ipdst</text:span> - IP адрес получателя запроса (хоста)<text:line-break/></text:p>
            </text:list-item>
            <text:list-item>
              <text:p text:style-name="List_20_1_Content"> <text:span text:style-name="Emphasis">host</text:span> - имя хоста (поле Host/CNAME/SNI/QUIC)<text:line-break/></text:p>
            </text:list-item>
            <text:list-item>
              <text:p text:style-name="List_20_1_Content"> <text:span text:style-name="Emphasis">path</text:span> - путь к запрашиваемому на хосте ресурсу (URI)<text:line-break/></text:p>
            </text:list-item>
            <text:list-item>
              <text:p text:style-name="List_20_1_Content"> <text:span text:style-name="Emphasis">ref</text:span> - источник перехода (поле Referer)<text:line-break/></text:p>
            </text:list-item>
            <text:list-item>
              <text:p text:style-name="List_20_1_Content"> <text:span text:style-name="Emphasis">uagent</text:span> - тип браузера (поле User-Agent)<text:line-break/></text:p>
            </text:list-item>
            <text:list-item>
              <text:p text:style-name="List_20_1_Content"> <text:span text:style-name="Emphasis">cookie</text:span> - куки (поле Cookie)<text:line-break/></text:p>
            </text:list-item>
            <text:list-item>
              <text:p text:style-name="List_20_1_Content"> <text:span text:style-name="Emphasis">ssid</text:span> - идентификатор сессии (для связи с данными Netflow/IPFIX по объемам)<text:line-break/></text:p>
            </text:list-item>
            <text:list-item>
              <text:p text:style-name="List_20_1_Content"> <text:span text:style-name="Emphasis">tphost</text:span> - тип данных в поле Host (HTTP=1/CNAME=2/SNI=3/QUIC=4)<text:line-break/></text:p>
            </text:list-item>
            <text:list-item>
              <text:p text:style-name="List_20_1_Content"> <text:span text:style-name="Emphasis">blockd</text:span> - битовая маска, признак блокировки/переадресации (0x3 - для HTTP, 0x1 - для остального)<text:line-break/></text:p>
            </text:list-item>
            <text:list-item>
              <text:p text:style-name="List_20_1_Content_Last"> <text:span text:style-name="Emphasis">method</text:span> - метод  1 - GET, 2 - POST, 3 - PUT, 4 - DELETE  (поле доступно с версии 6.0)</text:p>
            </text:list-item>
          </text:list>
        </text:list-item>
      </text:list>
      <text:h text:style-name="Heading_20_1" text:outline-level="1"><text:bookmark-start text:name="__RefHeading___ssl_tls_6"/><text:bookmark-start text:name="ssl_tls"/>SSL/TLS<text:bookmark-end text:name="__RefHeading___ssl_tls_6"/><text:bookmark-end text:name="ssl_tls"/></text:h>
      <text:p text:style-name="Text_20_body">Для записи метаданных SSL/TLS запросов в конфигурационном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ajb_save_ssl</text:span>=-<text:span text:style-name="highlight_nu0">1</text:span></text:p>
          </table:table-cell>
        </table:table-row>
      </table:table>
      <text:p text:style-name="Text_20_body">где маска флагов сохранения SSL :<text:line-break/></text:p>
      <text:list text:style-name="List_20_1" text:continue-numbering="false">
        <text:list-item>
          <text:p text:style-name="List_20_1_Content_First"> 0 - не сохранять</text:p>
        </text:list-item>
        <text:list-item>
          <text:p text:style-name="List_20_1_Content"> 1 - sni ( SSL )</text:p>
        </text:list-item>
        <text:list-item>
          <text:p text:style-name="List_20_1_Content"> 2 - cname</text:p>
        </text:list-item>
        <text:list-item>
          <text:p text:style-name="List_20_1_Content_Last"> 4 - sni ( QUIC )</text:p>
        </text:list-item>
      </text:list>
      <text:p text:style-name="Text_20_body">т.е. -1 - писать все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ajb_save_ssl_format</text:span>=ts:prg:login:ipsrc:ipdst:host:tphost:blockd:method<text:line-break/><text:span text:style-name="highlight_re2">ajb_ssl_path</text:span>=<text:span text:style-name="highlight_sy0">/</text:span>var<text:span text:style-name="highlight_sy0">/</text:span>dump<text:span text:style-name="highlight_sy0">/</text:span>dpi<text:line-break/><text:span text:style-name="highlight_re2">ajb_ssl_ftimeout</text:span>=<text:span text:style-name="highlight_nu0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<text:span text:style-name="Emphasis">ajb_save_ssl=-1</text:span> - активировать запись метаданных SSL/TLS<text:line-break/></text:p>
        </text:list-item>
        <text:list-item>
          <text:p text:style-name="List_20_1_Content"> <text:span text:style-name="Emphasis">ajb_ssl_path=/var/dump/dpi</text:span> - место размещения файлов с записью (по умолчанию /var/dump/dpi)<text:line-break/></text:p>
        </text:list-item>
        <text:list-item>
          <text:p text:style-name="List_20_1_Content"> <text:span text:style-name="Emphasis">ajb_ssl_ftimeout=30</text:span> - периодичность записи<text:line-break/></text:p>
        </text:list-item>
        <text:list-item>
          <text:p text:style-name="List_20_1_Content"> <text:span text:style-name="Emphasis">ajb_save_ssl_format=ts:prg:login:ipsrc:ipdst:host:path:ref:uagent:cookie:tphost:blockd:method</text:span> - список записываемых метаданных, где<text:line-break/></text:p>
          <text:list text:style-name="List_20_1">
            <text:list-item>
              <text:p text:style-name="List_20_1_Content"> <text:span text:style-name="Emphasis">ts</text:span> - временная метка<text:line-break/></text:p>
            </text:list-item>
            <text:list-item>
              <text:p text:style-name="List_20_1_Content"> <text:span text:style-name="Emphasis">prg</text:span> - id активных в данных момент сервисов<text:line-break/></text:p>
            </text:list-item>
            <text:list-item>
              <text:p text:style-name="List_20_1_Content"> <text:span text:style-name="Emphasis">login</text:span> - login абонента<text:line-break/></text:p>
            </text:list-item>
            <text:list-item>
              <text:p text:style-name="List_20_1_Content"> <text:span text:style-name="Emphasis">ipsrc</text:span> - IP адрес источника запроса (абонента)<text:line-break/></text:p>
            </text:list-item>
            <text:list-item>
              <text:p text:style-name="List_20_1_Content"> <text:span text:style-name="Emphasis">ipdst</text:span> - IP адрес получателя запроса (хоста)<text:line-break/></text:p>
            </text:list-item>
            <text:list-item>
              <text:p text:style-name="List_20_1_Content"> <text:span text:style-name="Emphasis">host</text:span> - имя хоста (поле Host/CNAME/SNI/QUIC)<text:line-break/></text:p>
            </text:list-item>
            <text:list-item>
              <text:p text:style-name="List_20_1_Content"> <text:span text:style-name="Emphasis">path</text:span> - путь к запрашиваемому на хосте ресурсу (URI)(там где применимо)<text:line-break/></text:p>
            </text:list-item>
            <text:list-item>
              <text:p text:style-name="List_20_1_Content"> <text:span text:style-name="Emphasis">ref</text:span> - источник перехода (поле Referer)(там где применимо)<text:line-break/></text:p>
            </text:list-item>
            <text:list-item>
              <text:p text:style-name="List_20_1_Content"> <text:span text:style-name="Emphasis">uagent</text:span> - тип браузера (поле User-Agent)(там где применимо)<text:line-break/></text:p>
            </text:list-item>
            <text:list-item>
              <text:p text:style-name="List_20_1_Content"> <text:span text:style-name="Emphasis">cookie</text:span> - куки (поле Cookie)(там где применимо)<text:line-break/></text:p>
            </text:list-item>
            <text:list-item>
              <text:p text:style-name="List_20_1_Content"> <text:span text:style-name="Emphasis">ssid</text:span> - идентификатор сессии (для связи с данными Netflow/IPFIX по объемам)<text:line-break/></text:p>
            </text:list-item>
            <text:list-item>
              <text:p text:style-name="List_20_1_Content"> <text:span text:style-name="Emphasis">tphost</text:span> - тип данных в поле Host (HTTP=1/CNAME=2/SNI=3/QUIC=4)<text:line-break/></text:p>
            </text:list-item>
            <text:list-item>
              <text:p text:style-name="List_20_1_Content"> <text:span text:style-name="Emphasis">blockd</text:span> - битовая маска, признак блокировки/переадресации (0x3 - для HTTP, 0x1 - для остального)<text:line-break/></text:p>
            </text:list-item>
            <text:list-item>
              <text:p text:style-name="List_20_1_Content_Last"> <text:span text:style-name="Emphasis">method</text:span> - метод  1 - GET, 2 - POST, 3 - PUT, 4 - DELETE  (поле доступно с версии 6.0)(там где применимо)</text:p>
            </text:list-item>
          </text:list>
        </text:list-item>
      </text:list>
      <text:h text:style-name="Heading_20_1" text:outline-level="1"><text:bookmark-start text:name="__RefHeading___sip_7"/><text:bookmark-start text:name="sip"/>SIP<text:bookmark-end text:name="__RefHeading___sip_7"/><text:bookmark-end text:name="sip"/></text:h>
      <text:p text:style-name="Text_20_body">Для записи метаданных SIP в конфигурационном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ajb_save_sip</text:span>=<text:span text:style-name="highlight_nu0">1</text:span><text:line-break/><text:span text:style-name="highlight_re2">ajb_sip_ftimeout</text:span>=<text:span text:style-name="highlight_nu0">15</text:span><text:line-break/><text:span text:style-name="highlight_re2">ajb_sip_path</text:span>=<text:span text:style-name="highlight_sy0">/</text:span>home<text:span text:style-name="highlight_sy0">/</text:span>sip<text:line-break/><text:span text:style-name="highlight_re2">ajb_save_sip_format</text:span>=ts:ssid:ipsrc:ipdst:login:msg:scode:from:to:callid:uagent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<text:span text:style-name="Emphasis">ajb_save_sip=1</text:span> - активировать запись метаданных SIP<text:line-break/></text:p>
        </text:list-item>
        <text:list-item>
          <text:p text:style-name="List_20_1_Content"> <text:span text:style-name="Emphasis">ajb_sip_path==/home/sip</text:span> - место размещения файлов с записью (по умолчанию /var/dump/dpi)<text:line-break/></text:p>
        </text:list-item>
        <text:list-item>
          <text:p text:style-name="List_20_1_Content"> <text:span text:style-name="Emphasis">ajb_sip_ftimeout=15</text:span> - периодичность записи<text:line-break/></text:p>
        </text:list-item>
        <text:list-item>
          <text:p text:style-name="List_20_1_Content"> <text:span text:style-name="Emphasis">ajb_save_sip_format=ts:ssid:ipsrc:ipdst:login:msg:scode:from:to:callid:uagent</text:span> - список записываемых метаданных, где<text:line-break/></text:p>
          <text:list text:style-name="List_20_1">
            <text:list-item>
              <text:p text:style-name="List_20_1_Content"> <text:span text:style-name="Emphasis">ts</text:span> - временная метка<text:line-break/></text:p>
            </text:list-item>
            <text:list-item>
              <text:p text:style-name="List_20_1_Content"> <text:span text:style-name="Emphasis">ssid</text:span> - идентификатор сессии (для связи с данными Netflow/IPFIX по объемам)<text:line-break/></text:p>
            </text:list-item>
            <text:list-item>
              <text:p text:style-name="List_20_1_Content"> <text:span text:style-name="Emphasis">ipsrc</text:span> - IP абонента<text:line-break/></text:p>
            </text:list-item>
            <text:list-item>
              <text:p text:style-name="List_20_1_Content"> <text:span text:style-name="Emphasis">ipdst</text:span> - IP сервера<text:line-break/></text:p>
            </text:list-item>
            <text:list-item>
              <text:p text:style-name="List_20_1_Content"> <text:span text:style-name="Emphasis">login</text:span> - LOGIN абонента<text:line-break/></text:p>
            </text:list-item>
            <text:list-item>
              <text:p text:style-name="List_20_1_Content"> <text:span text:style-name="Emphasis">msg</text:span> - тип сообщения<text:line-break/></text:p>
            </text:list-item>
            <text:list-item>
              <text:p text:style-name="List_20_1_Content"> <text:span text:style-name="Emphasis">scode</text:span> - статус-код <text:line-break/></text:p>
            </text:list-item>
            <text:list-item>
              <text:p text:style-name="List_20_1_Content"> <text:span text:style-name="Emphasis">from</text:span> - номер/идентификатор вызывающего абонент<text:line-break/></text:p>
            </text:list-item>
            <text:list-item>
              <text:p text:style-name="List_20_1_Content"> <text:span text:style-name="Emphasis">to</text:span> - номер/идентификатор вызываемого абонент<text:line-break/></text:p>
            </text:list-item>
            <text:list-item>
              <text:p text:style-name="List_20_1_Content"> <text:span text:style-name="Emphasis">callid</text:span> - идентификатор вызова<text:line-break/></text:p>
            </text:list-item>
            <text:list-item>
              <text:p text:style-name="List_20_1_Content_Last"> <text:span text:style-name="Emphasis">uagent</text:span> - тип абонентского устройства (User-Agent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09:58</meta:creation-date>
    <dc:creator>Generated</dc:creator>
    <dc:date>2026-07-02T15::09:58</dc:date>
    <dc:language>en-US</dc:language>
    <meta:editing-cycles>1</meta:editing-cycles>
    <meta:editing-duration>PT0S</meta:editing-duration>
    <dc:title>dpi:dpi_components:platform:li_settings</dc:title>
  </office:meta>
</office:document-meta>
</file>