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faq:first_install:install_remote_start:start"/><text:bookmark-start text:name="__RefHeading___к_нам_пришел_сервер_что_сделать_чтобы_установить_скат_1"/><text:bookmark-start text:name="к_нам_пришел_сервер_что_сделать_чтобы_установить_скат"/>1 К нам пришел сервер, что сделать чтобы установить СКАТ?<text:bookmark-end text:name="__RefHeading___к_нам_пришел_сервер_что_сделать_чтобы_установить_скат_1"/><text:bookmark-end text:name="к_нам_пришел_сервер_что_сделать_чтобы_установить_скат"/></text:h>
      <text:p text:style-name="Text_20_body">
Достаточно выполнить следующие шаги:</text:p>
      <text:list text:style-name="List_20_1" text:continue-numbering="false">
        <text:list-item>
          <text:p text:style-name="LastListParagraph_List_20_1_Content_First"> Убедитесь, что сервер соответствует необходимым требованиям: <text:a xlink:type="simple" xlink:href="https://wiki.vasexperts.ru/doku.php?id=dpi:dpi_components:platform:dpi_requirements:start" text:style-name="Internet_20_link" text:visited-style-name="Visited_20_Internet_20_Link">требования к оборудованию.</text:a><text:line-break/></text:p>
        </text:list-item>
      </text:list>
      <text:list text:style-name="List_20_1" text:continue-numbering="false">
        <text:list-item>
          <text:p text:style-name="LastListParagraph_List_20_1_Content_First"> Установите CentOS 8.2, воспользовавшись ссылкой: <text:a xlink:type="simple" xlink:href="http://isoredirect.centos.org/centos/8/isos/x86_64/" text:style-name="Internet_20_link" text:visited-style-name="Visited_20_Internet_20_Link">ISO CentOS 8.2 minimal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7 версия не поддерживается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остаточно автоматической установки ОС CentOS инсталлятором.
В случае необходимости в резервировании и при наличии двух дисков допустимо объединение дисков в RAID1 (программный либо аппаратно-программный). <text:a xlink:type="simple" xlink:href="https://wiki.vasexperts.ru/doku.php?id=dpi:dpi_components:platform:faq:first_install:install_remote_start:install_os_core" text:style-name="Internet_20_link" text:visited-style-name="Visited_20_Internet_20_Link">Информация по версиям ядер ОС.</text:a></text:p>
          </table:table-cell>
        </table:table-row>
      </table:table>
      <text:list text:style-name="List_20_1" text:continue-numbering="false">
        <text:list-item>
          <text:p text:style-name="LastListParagraph_List_20_1_Content_First"> Создайте отдельного пользователя <text:span text:style-name="Strong_20_Emphasis">vasexpertsmnt</text:span>  (пароль установите сами).<text:line-break/></text:p>
        </text:list-item>
      </text:list>
      <text:p text:style-name="Preformatted_20_Text">useradd vasexpertsmnt<text:line-break/>passwd vasexpertsmnt<text:line-break/>usermod -aG wheel vasexpertsmnt</text:p>
      <text:list text:style-name="List_20_1" text:continue-numbering="false">
        <text:list-item>
          <text:p text:style-name="LastListParagraph_List_20_1_Content_First"> <text:span text:style-name="Strong_20_Emphasis">Откройте sudo (или su).</text:span></text:p>
        </text:list-item>
      </text:list>
      <text:p text:style-name="Preformatted_20_Text">visudo</text:p>
      <text:p text:style-name="Text_20_body">раскомменчиваем строку </text:p>
      <text:p text:style-name="Preformatted_20_Text">## Allows people in group wheel to run all commands<text:line-break/>%wheel<text:s text:c="2"/>ALL=(ALL)<text:s text:c="7"/>ALL</text:p>
      <text:list text:style-name="List_20_1" text:continue-numbering="false">
        <text:list-item>
          <text:p text:style-name="LastListParagraph_List_20_1_Content_First"> Установите ограничение на доступ по ssh:<text:line-break/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45.151.108.0/24, 94.140.198.64/27, 78.140.234.98, 193.218.143.187, 93.100.47.212, 93.100.73.160, 77.247.170.134, 91.197.172.2, 46.243.181.242, 93.159.236.11</text:p>
          </table:table-cell>
        </table:table-row>
      </table:table>
      <text:p text:style-name="Preformatted_20_Text">iptables -A INPUT -m conntrack --ctstate RELATED,ESTABLISHED -j ACCEPT<text:line-break/>iptables -A INPUT -p tcp -s 45.151.108.0/24 -m tcp --dport 22 -j ACCEPT<text:line-break/>iptables -A INPUT -p tcp -s 94.140.198.64/27 -m tcp --dport 22 -j ACCEPT<text:line-break/>iptables -A INPUT -p tcp -s 78.140.234.98 -m tcp --dport 22 -j ACCEPT<text:line-break/>iptables -A INPUT -p tcp -s 193.218.143.187 -m tcp --dport 22 -j ACCEPT<text:line-break/>iptables -A INPUT -p tcp -s 93.100.47.212 -m tcp --dport 22 -j ACCEPT<text:line-break/>iptables -A INPUT -p tcp -s 93.100.73.160 -m tcp --dport 22 -j ACCEPT<text:line-break/>iptables -A INPUT -p tcp -s 77.247.170.134 -m tcp --dport 22 -j ACCEPT<text:line-break/>iptables -A INPUT -p tcp -s 91.197.172.2 -m tcp --dport 22 -j ACCEPT<text:line-break/>iptables -A INPUT -p tcp -s 46.243.181.242 -m tcp --dport 22 -j ACCEPT<text:line-break/>iptables -A INPUT -p tcp -s 93.159.236.11 -m tcp --dport 22 -j ACCEPT<text:line-break/>iptables -A INPUT -p tcp --dport 22 -j DROP<text:line-break/>service iptables save</text:p>
      <text:p text:style-name="Text_20_body">Если вы используете firewalld:</text:p>
      <text:p text:style-name="Preformatted_20_Text">firewall-cmd --permanent --zone=public --add-rich-rule='rule family="ipv4" source address="45.151.108.0/24" service name="ssh" accept'<text:line-break/>firewall-cmd --permanent --zone=public --add-rich-rule='rule family="ipv4" source address="94.140.198.64/27" service name="ssh" accept'<text:line-break/>firewall-cmd --permanent --zone=public --add-rich-rule='rule family="ipv4" source address="78.140.234.98" service name="ssh" accept'<text:line-break/>firewall-cmd --permanent --zone=public --add-rich-rule='rule family="ipv4" source address="193.218.143.187" service name="ssh" accept'<text:line-break/>firewall-cmd --permanent --zone=public --add-rich-rule='rule family="ipv4" source address="93.100.47.212" service name="ssh" accept'<text:line-break/>firewall-cmd --permanent --zone=public --add-rich-rule='rule family="ipv4" source address="93.100.73.160" service name="ssh" accept'<text:line-break/>firewall-cmd --permanent --zone=public --add-rich-rule='rule family="ipv4" source address="77.247.170.134" service name="ssh" accept'<text:line-break/>firewall-cmd --permanent --zone=public --add-rich-rule='rule family="ipv4" source address="91.197.172.2" service name="ssh" accept'<text:line-break/>firewall-cmd --permanent --zone=public --add-rich-rule='rule family="ipv4" source address="46.243.181.242" service name="ssh" accept'<text:line-break/>firewall-cmd --permanent --zone=public --add-rich-rule='rule family="ipv4" source address="93.159.236.11" service name="ssh" accept'<text:line-break/>firewall-cmd --reload<text:line-break/>firewall-cmd --zone=public --remove-service=ssh --permanent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Не забудьте разрешить доступ к серверу с ваших адресов!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Пришлите нам vasexpertsmnt и пароль.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!Сохраните настройки, нам потребуется перезагрузить сервер в процессе инсталляции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14:29</meta:creation-date>
    <dc:creator>Generated</dc:creator>
    <dc:date>2026-07-01T03::14:29</dc:date>
    <dc:language>en-US</dc:language>
    <meta:editing-cycles>1</meta:editing-cycles>
    <meta:editing-duration>PT0S</meta:editing-duration>
    <dc:title>dpi:dpi_components:platform:faq:first_install:install_remote_start:start</dc:title>
  </office:meta>
</office:document-meta>
</file>