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vlan_recode:start"/><text:bookmark-start text:name="__RefHeading___трансляция_vlan_1"/><text:bookmark-start text:name="трансляция_vlan"/>14 Трансляция VLAN<text:bookmark-end text:name="__RefHeading___трансляция_vlan_1"/><text:bookmark-end text:name="трансляция_vlan"/></text:h>
      <text:p text:style-name="Text_20_body">В СКАТ 9.4 добавлена возможность трансляции VLAN: входящий VLAN пакета заменяется на заданный исходящий VLAN. 
Трансляция VLAN задается в текстовом файле <text:span text:style-name="Source_20_Text">/etc/dpi/vlan_translation.txt</text:span>, имеющем следующую структуру:</text:p>
      <text:p text:style-name="Preformatted_20_Text"># subs VLAN<text:s text:c="4"/>inet VLAN<text:line-break/>123<text:s text:c="12"/>1123<text:line-break/>124<text:s text:c="12"/>1124<text:line-break/>125<text:s text:c="12"/>1125<text:line-break/># и так<text:s text:c="2"/>далее</text:p>
      <text:p text:style-name="Text_20_body">Каждая строка файла задает соответствие входящего и исходящего VLAN.
Строка, начинающаяся с <text:span text:style-name="Source_20_Text">#</text:span>, является комментарием. Начальные пробелы/табуляции строки игнорируются.</text:p>
      <text:p text:style-name="Text_20_body">Текстовый файл трнсляций должен быть сконвертирован в бинарный <text:span text:style-name="Source_20_Text">/etc/dpi/vlan_translation.bin</text:span> утилитой vlan2bin из состава dpiutils:</text:p>
      <text:p text:style-name="Preformatted_20_Text">cat vlan_translation.txt|vlan2bin /etc/dpi/vlan_translation.bin</text:p>
      <text:p text:style-name="Text_20_body">Обратная конвертация из бинарного вида в текстовый производится утилитой bin2vlan:</text:p>
      <text:p text:style-name="Preformatted_20_Text">bin2vlan /etc/dpi/vlan_translation.bin &gt;vlan_translation.txt</text:p>
      <text:p text:style-name="Text_20_body">Режим трансляции VLAN включается просто наличием файла <text:span text:style-name="Source_20_Text">/etc/dpi/vlan_translation.bin</text:span>: если этот файл есть, режим трансляции включен. Отсутствие файла является признаком выключения режима трансляции VLAN. Содержимое файла трансляции можно менять в процессе работы: СКАТ периодически проверяет наличие файла и если он изменился, - перечитывает таблицу трансляции. Выключить режим трансляции на лету можно просто удалив или переименовав файл трансляций <text:span text:style-name="Source_20_Text">/etc/dpi/vlan_translation.bin</text:span>.</text:p>
      <text:p text:style-name="Text_20_body">Если трансляция VLAN включена, она применяется при любом режиме работы СКАТ, а не только в режиме BRAS.</text:p>
      <text:p text:style-name="Text_20_body">При включенном режиме трансляции VLAN СКАТ делает следующее:</text:p>
      <text:list text:style-name="List_20_1" text:continue-numbering="false">
        <text:list-item>
          <text:p text:style-name="List_20_1_Content_First"> пакет от абонента в интернет (subs → inet): ищем в таблице трансляции входящий VLAN пакета (subs VLAN); если VLAN найден - заменяем его на исходящий inet VLAN. В примере выше subs VLAN=123 будет заменен на inet VLAN=1123.</text:p>
        </text:list-item>
        <text:list-item>
          <text:p text:style-name="List_20_1_Content"> пакет inet → subs: ищем в таблице трансляций входящий VLAN пакета (inet VLAN); если VLAN найден - заменяем его на исходящий subs VLAN. В примере выше inet VLAN=1124 будет заменен на subs VLAN=124.</text:p>
        </text:list-item>
        <text:list-item>
          <text:p text:style-name="List_20_1_Content"> Если входящий VLAN не найден в таблице трансляций - он не изменяется (такая ситуация не является ошибкой). Таким образом, таблица трансляций не обязательно должна быть полной и перечислять все VLAN.</text:p>
        </text:list-item>
        <text:list-item>
          <text:p text:style-name="List_20_1_Content_Last"> Для пакета passthrough (например, если для AS установлен признак pass) трансляция VLAN не применяется.</text:p>
        </text:list-item>
      </text:list>
      <text:p text:style-name="Text_20_body">Трансляция VLAN применяется только для пакетов с одним VLAN-тегом. Для QinQ трансляция не применяется. Если пакет не имеет VLAN-тега, трансляция также не применяется, - пакет отправляется "как есть", без изменений.</text:p>
      <text:p text:style-name="Text_20_body">Соответствие должно быть взаимно-однозначным; следующее задание недопустимо:</text:p>
      <text:p text:style-name="Preformatted_20_Text"># subs VLAN<text:s text:c="4"/>inet VLAN<text:line-break/><text:s text:c="3"/># Ошибка: два subs VLAN (64 и 65) транслируются в один VLAN=200<text:line-break/>64<text:s text:c="13"/>200<text:line-break/>65<text:s text:c="13"/>200<text:line-break/><text:line-break/><text:s text:c="3"/># Аналогичная ошибка: inet VLAN 202 и 203 транслируются в один subs VLAN=2067<text:line-break/>2067<text:s text:c="11"/>202<text:line-break/>2067<text:s text:c="11"/>203<text:line-break/># ...</text:p>
      <text:p text:style-name="Text_20_body">В конце файла можно добавить записи трансляции по умолчанию:</text:p>
      <text:p text:style-name="Preformatted_20_Text"># subs VLAN<text:s text:c="4"/>inet VLAN<text:line-break/>123<text:s text:c="12"/>1123<text:line-break/>124<text:s text:c="12"/>1124<text:line-break/>125<text:s text:c="12"/>1125<text:line-break/># далее перечисляем все прочие трансляции ...<text:line-break/><text:line-break/># Запись "все прочие subs VLAN на пути subs-&gt;inet транслировать в inet VLAN 4012"<text:line-break/># В файле может быть только одна такая запись!<text:line-break/>*<text:s text:c="14"/>4012<text:line-break/><text:line-break/># Запись "все прочие inet VLAN на пути inet-&gt;subs транслировать в subs VLAN 2089"<text:line-break/># В файле может быть только одна такая запись!<text:line-break/>2089<text:s text:c="11"/>*<text:line-break/><text:line-break/># конец файла трансляций</text:p>
      <text:h text:style-name="Heading_20_3" text:outline-level="3"><text:bookmark-start text:name="__RefHeading___совместимость_с_режимом_l2_bras_2"/><text:bookmark-start text:name="совместимость_с_режимом_l2_bras"/>Совместимость с режимом L2 BRAS<text:bookmark-end text:name="__RefHeading___совместимость_с_режимом_l2_bras_2"/><text:bookmark-end text:name="совместимость_с_режимом_l2_bras"/></text:h>
      <text:p text:style-name="Text_20_body">Трансляция VLAN применяется также в режиме L2 BRAS, но с учетом того, что L2 BRAS СКАТ уже умеет выполнять <text:a xlink:type="simple" xlink:href="https://wiki.vasexperts.ru/doku.php?id=dpi:dpi_options:opt_bras_l2:bras_l2_vlan_term:start" text:style-name="Internet_20_link" text:visited-style-name="Visited_20_Internet_20_Link">замену VLAN-тегов</text:a>, немного по другим правилам. 
Таблица трансляций VLAN применяется в L2 BRAS при терминации трафика sub→inet в следующих случаях:</text:p>
      <text:list text:style-name="Numbering_20_1" text:continue-numbering="false">
        <text:list-item>
          <text:p text:style-name="Numbering_20_1_Content_First"> если абонент не является L2-абонентом (то есть для абонента неизвестны <text:a xlink:type="simple" xlink:href="https://wiki.vasexperts.ru/doku.php?id=dpi:dpi_options:opt_bras_l2:bras_l2_vlan_ctl:start" text:style-name="Internet_20_link" text:visited-style-name="Visited_20_Internet_20_Link">L2-свойства</text:a>);</text:p>
        </text:list-item>
        <text:list-item>
          <text:p text:style-name="Numbering_20_1_Content"> если терминация VLAN отключена (то есть <text:span text:style-name="Source_20_Text">bras_vlan_terminate=0</text:span>);</text:p>
        </text:list-item>
        <text:list-item>
          <text:p text:style-name="Numbering_20_1_Content"> в режиме <text:a xlink:type="simple" xlink:href="https://wiki.vasexperts.ru/doku.php?id=dpi:dpi_options:opt_bras_l2:bras_l2_vlan_term:bras_l2_vlan_term_zero" text:style-name="Internet_20_link" text:visited-style-name="Visited_20_Internet_20_Link">подмены</text:a> <text:span text:style-name="Source_20_Text">bras_vlan_terminate=2</text:span>: если абонент не имеет свойства <text:a xlink:type="simple" xlink:href="https://wiki.vasexperts.ru/doku.php?id=dpi:dpi_options:opt_bras_l2:bras_l2_vlan_term:start#outvlan" text:style-name="Internet_20_link" text:visited-style-name="Visited_20_Internet_20_Link">outVLAN</text:a> и есть запись трансляции для VLAN-тега пакета;</text:p>
        </text:list-item>
        <text:list-item>
          <text:p text:style-name="Numbering_20_1_Content_Last"> в режиме <text:a xlink:type="simple" xlink:href="https://wiki.vasexperts.ru/doku.php?id=dpi:dpi_options:opt_bras_l2:bras_l2_vlan_term:bras_l2_vlan_term_trans" text:style-name="Internet_20_link" text:visited-style-name="Visited_20_Internet_20_Link">трансформации VLAN</text:a> <text:span text:style-name="Source_20_Text">bras_vlan_terminate=3</text:span>: если абонент не имеет свойства outVLAN и есть запись трансляции для VLAN-тега пакета.</text:p>
        </text:list-item>
      </text:list>
      <text:p text:style-name="Text_20_body">Проще говоря, в режимах <text:span text:style-name="Source_20_Text">bras_vlan_terminate</text:span>=2 или 3 наивысший приоритет при терминации трафика subs→inet имеет свойство outVLAN абонента, далее (если абонент не имеет свойства outVLAN и если пакет имеет только один VLAN-тег) следует поиск в таблице трасляций VLAN, далее, если трансляции не найдено, применяются конфигурационные параметры, как описано в режимах <text:span text:style-name="Source_20_Text">bras_vlan_terminate</text:span> (см. ссылки выше).</text:p>
      <text:p text:style-name="Text_20_body">При приземлении трафика inet→subs таблица трансляций VLAN в режиме L2 BRAS применяется только для неизвестных абонентов, то есть когда СКАТ не находит L2-свойства абонента.</text:p>
      <text:h text:style-name="Heading_20_3" text:outline-level="3"><text:bookmark-start text:name="__RefHeading___cli-команды_3"/><text:bookmark-start text:name="cli-команды"/>CLI-команды<text:bookmark-end text:name="__RefHeading___cli-команды_3"/><text:bookmark-end text:name="cli-команды"/></text:h>
      <text:p text:style-name="Text_20_body">Имеется несколько <text:a xlink:type="simple" xlink:href="https://wiki.vasexperts.ru/doku.php?id=dpi:dpi_options:cli:start" text:style-name="Internet_20_link" text:visited-style-name="Visited_20_Internet_20_Link">CLI-команд</text:a> для работы с таблицей трансляций VLAN.</text:p>
      <text:p text:style-name="Preformatted_20_Text">fdpi_cli vlan translation</text:p>
      <text:p text:style-name="Text_20_body">Выводит текущие таблицы трансляций subs→inet и inet→subs. В выводе этой команды записи "по умолчанию" вида <text:span text:style-name="Source_20_Text">* N</text:span> и <text:span text:style-name="Source_20_Text">N *</text:span> развернуты. Если трансляций нет, команда сообщит об этом.</text:p>
      <text:p text:style-name="Preformatted_20_Text">fdpi_cli vlan translation reload</text:p>
      <text:p text:style-name="Text_20_body">Немедленная загрузка файла <text:span text:style-name="Source_20_Text">/etc/dpi/vlan_translation.bin</text:span>. Если файла нет - режим трансляции VLAN выключается.
СКАТ периодически (раз в минуту) проверяет наличие и изменение файла <text:span text:style-name="Source_20_Text">/etc/dpi/vlan_translation.bin</text:span>, но этой командой можно принудительно заставить СКАТ перечитать этот файл немедленно.</text:p>
      <text:p text:style-name="Preformatted_20_Text">fdpi_cli vlan translation test [subs|inet] &lt;vlan&gt;</text:p>
      <text:p text:style-name="Text_20_body">Проверка трансляции VLAN на указанном пути:</text:p>
      <text:list text:style-name="List_20_1" text:continue-numbering="false">
        <text:list-item>
          <text:p text:style-name="List_20_1_Content_First"> <text:span text:style-name="Source_20_Text">subs</text:span> - трансляция subs-VLAN <text:span text:style-name="Source_20_Text">&lt;vlan&gt;</text:span> </text:p>
        </text:list-item>
        <text:list-item>
          <text:p text:style-name="List_20_1_Content_Last"> <text:span text:style-name="Source_20_Text">inet</text:span> - трансляция inet-VLAN <text:span text:style-name="Source_20_Text">&lt;vlan&gt;</text:span> </text:p>
        </text:list-item>
      </text:list>
      <text:p text:style-name="Text_20_body">Примеры:</text:p>
      <text:p text:style-name="Preformatted_20_Text"><text:s text:c="2"/># в какой VLAN транслируется VLAN=123 на пути subs-&gt;inet<text:line-break/>fdpi_cli vlan translation test subs 123<text:line-break/><text:s text:c="2"/># выхлоп команды:<text:line-break/>VLAN=123 translation subs-&gt;inet: 123 -&gt; 1123<text:line-break/><text:line-break/><text:s text:c="2"/># в какой VLAN транслируется VLAN=1124 на пути inet-&gt;subs<text:line-break/>fdpi_cli vlan translation test inet 1124<text:line-break/><text:s text:c="2"/># выхлоп команды:<text:line-break/>VLAN=1124 translation inet-&gt;subs: 1124 -&gt; 124<text:line-break/><text:line-break/><text:s text:c="2"/># Если трансляции для указанного VLAN нет, команда ответи ошибкой вида:<text:line-break/>No translation for VLAN=666 for subs-&gt;i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8:21</meta:creation-date>
    <dc:creator>Generated</dc:creator>
    <dc:date>2026-06-28T00::38:21</dc:date>
    <dc:language>en-US</dc:language>
    <meta:editing-cycles>1</meta:editing-cycles>
    <meta:editing-duration>PT0S</meta:editing-duration>
    <dc:title>dpi:dpi_components:platform:dpi_vlan_recode:start</dc:title>
  </office:meta>
</office:document-meta>
</file>