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errata:start"/><text:bookmark-start text:name="__RefHeading___устранение_неисправностей_1"/><text:bookmark-start text:name="устранение_неисправностей"/>Устранение неисправностей<text:bookmark-end text:name="__RefHeading___устранение_неисправностей_1"/><text:bookmark-end text:name="устранение_неисправностей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platform:dpi_update:errata:errata_1" text:style-name="Internet_20_link" text:visited-style-name="Visited_20_Internet_20_Link">Не работает команда "service fastdpi reload"</text:a></text:p>
        </text:list-item>
        <text:list-item>
          <text:p text:style-name="Numbering_20_1_Content"><text:a xlink:type="simple" xlink:href="https://wiki.vasexperts.ru/doku.php?id=dpi:dpi_components:platform:dpi_update:errata:errata_2" text:style-name="Internet_20_link" text:visited-style-name="Visited_20_Internet_20_Link">Отсутствуют утилиты url2dic и ip2bin</text:a></text:p>
        </text:list-item>
        <text:list-item>
          <text:p text:style-name="Numbering_20_1_Content_Last"><text:a xlink:type="simple" xlink:href="https://wiki.vasexperts.ru/doku.php?id=dpi:dpi_components:platform:dpi_update:errata:errata_3" text:style-name="Internet_20_link" text:visited-style-name="Visited_20_Internet_20_Link">После обновления ядра не загрузился сетевой драйве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2:55</meta:creation-date>
    <dc:creator>Generated</dc:creator>
    <dc:date>2026-07-09T00::22:55</dc:date>
    <dc:language>en-US</dc:language>
    <meta:editing-cycles>1</meta:editing-cycles>
    <meta:editing-duration>PT0S</meta:editing-duration>
    <dc:title>dpi:dpi_components:platform:dpi_update:errata:start</dc:title>
  </office:meta>
</office:document-meta>
</file>