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dpi_update:errata:errata_3"/><text:bookmark-start text:name="__RefHeading___после_обновления_ядра_не_загрузился_сетевой_драйвер_1"/><text:bookmark-start text:name="после_обновления_ядра_не_загрузился_сетевой_драйвер"/>После обновления ядра не загрузился сетевой драйвер<text:bookmark-end text:name="__RefHeading___после_обновления_ядра_не_загрузился_сетевой_драйвер_1"/><text:bookmark-end text:name="после_обновления_ядра_не_загрузился_сетевой_драйвер"/></text:h>
      <text:p text:style-name="Text_20_body">
1. Если после обновления ядра не загрузился драйвер сетевой карты,
то можно попытаться устранить эту проблему самостоятельно:</text:p>
      <text:p text:style-name="Preformatted_20_Text">ls /lib/modules/`uname -r`/extra</text:p>
      <text:p text:style-name="Text_20_body">Если в данном каталоге отсутствуют модули ядра pf_ring.ko и igb.ko (или ixgbe.ko для карт 10G),
то скопируйте их из аналогичного каталога прошлой версии ядра: </text:p>
      <text:p text:style-name="Preformatted_20_Text">find /lib/modules -name pf_ring.ko<text:line-break/>cd найденный_путь<text:line-break/>cp pf_ring.ko /lib/modules/`uname -r`/extra<text:line-break/>cp igb.ko /lib/modules/`uname -r`/extra # или ixgbe</text:p>
      <text:p text:style-name="Text_20_body">и выполните команды:</text:p>
      <text:p text:style-name="Preformatted_20_Text">depmod -a<text:line-break/>modprobe pf_ring<text:line-break/>modprobe igb # или modprobe ixgbe</text:p>
      <text:p text:style-name="Text_20_body">2. Если ваша сетевая карта поддерживает bypass, то потребуется также восстановление bypass драйвера:</text:p>
      <text:p text:style-name="Text_20_body">находим драйвер</text:p>
      <text:p text:style-name="Preformatted_20_Text">find /lib/modules -name bpctl_mod\*</text:p>
      <text:p text:style-name="Text_20_body">копируем его в extra</text:p>
      <text:p text:style-name="Preformatted_20_Text">cp bpctl_mod.ko /lib/modules/`uname -r`/extra<text:line-break/>depmod -a</text:p>
      <text:p text:style-name="Text_20_body">проверяем работоспособность</text:p>
      <text:p text:style-name="Preformatted_20_Text">bpctl_start<text:line-break/>bpctl_util all get_bypass</text:p>
      <text:p text:style-name="Text_20_body">Если данная инструкция не помогла обратитесь в службу техподдержки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5::59:45</meta:creation-date>
    <dc:creator>Generated</dc:creator>
    <dc:date>2026-07-09T05::59:45</dc:date>
    <dc:language>en-US</dc:language>
    <meta:editing-cycles>1</meta:editing-cycles>
    <meta:editing-duration>PT0S</meta:editing-duration>
    <dc:title>dpi:dpi_components:platform:dpi_update:errata:errata_3</dc:title>
  </office:meta>
</office:document-meta>
</file>