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errata:errata_2"/><text:bookmark-start text:name="__RefHeading___отсутствуют_утилиты_url2dic_и_ip2bin_1"/><text:bookmark-start text:name="отсутствуют_утилиты_url2dic_и_ip2bin"/>2 Отсутствуют утилиты url2dic и ip2bin<text:bookmark-end text:name="__RefHeading___отсутствуют_утилиты_url2dic_и_ip2bin_1"/><text:bookmark-end text:name="отсутствуют_утилиты_url2dic_и_ip2bin"/></text:h>
      <text:p text:style-name="Text_20_body">
Установите утилиты с помощью команды </text:p>
      <text:p text:style-name="Preformatted_20_Text">yum install dpiutils</text:p>
      <text:p text:style-name="Text_20_body">При необходимости подключите репозиторий vasexperts:</text:p>
      <text:p text:style-name="Preformatted_20_Text">rpm --import http://vasexperts.ru/centos/RPM-GPG-KEY-vasexperts.ru<text:line-break/>rpm -Uvh http://vasexperts.ru/centos/6/x86_64/vasexperts-repo-1-0.noarch.rp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55:10</meta:creation-date>
    <dc:creator>Generated</dc:creator>
    <dc:date>2026-07-09T08::55:10</dc:date>
    <dc:language>en-US</dc:language>
    <meta:editing-cycles>1</meta:editing-cycles>
    <meta:editing-duration>PT0S</meta:editing-duration>
    <dc:title>dpi:dpi_components:platform:dpi_update:errata:errata_2</dc:title>
  </office:meta>
</office:document-meta>
</file>