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errata:errata_1"/><text:bookmark-start text:name="__RefHeading___не_работает_команда_service_fastdpi_reload_1"/><text:bookmark-start text:name="не_работает_команда_service_fastdpi_reload"/>Не работает команда "service fastdpi reload"<text:bookmark-end text:name="__RefHeading___не_работает_команда_service_fastdpi_reload_1"/><text:bookmark-end text:name="не_работает_команда_service_fastdpi_reload"/></text:h>
      <text:p text:style-name="Text_20_body">
Команда подгружает горячие параметры без перезапуска сервиса</text:p>
      <text:p text:style-name="Preformatted_20_Text">service fastdpi reload</text:p>
      <text:p text:style-name="Text_20_body">Если указанная команда отсутствует, то аналогичный эффект достигается командой</text:p>
      <text:p text:style-name="Preformatted_20_Text">kill -HUP 555<text:line-break/>где 555 - PID процесса fastdpi</text:p>
      <text:p text:style-name="Text_20_body">Но лучше всего <text:a xlink:type="simple" xlink:href="https://wiki.vasexperts.ru/doku.php?id=dpi:dpi_components:platform:dpi_update:errata:dpi_update_10" text:style-name="Internet_20_link" text:visited-style-name="Visited_20_Internet_20_Link">обновите DPI до версии 1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4::33:47</meta:creation-date>
    <dc:creator>Generated</dc:creator>
    <dc:date>2026-07-09T04::33:47</dc:date>
    <dc:language>en-US</dc:language>
    <meta:editing-cycles>1</meta:editing-cycles>
    <meta:editing-duration>PT0S</meta:editing-duration>
    <dc:title>dpi:dpi_components:platform:dpi_update:errata:errata_1</dc:title>
  </office:meta>
</office:document-meta>
</file>