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70:start"/><text:bookmark-start text:name="__RefHeading___обновление_платформы_dpi_до_версии_7.0_1"/><text:bookmark-start text:name="обновление_платформы_dpi_до_версии_7.0"/>Обновление платформы DPI до версии 7.0<text:bookmark-end text:name="__RefHeading___обновление_платформы_dpi_до_версии_7.0_1"/><text:bookmark-end text:name="обновление_платформы_dpi_до_версии_7.0"/></text:h>
      <text:p text:style-name="Text_20_body">
Изменения в версии 7.0 Минск<text:note text:id="ftn0" text:note-class="footnote"><text:note-citation text:label="1)">1)</text:note-citation><text:note-body><text:p text:style-name="Text_20_body">Минск(Minsk) - город-герой, в настоящее время играет важную роль в процессе мирного урегулирования, многие наши хорошие клиенты из этого славного города</text:p></text:note-body></text:note></text:p>
      <text:list text:style-name="Numbering_20_1" text:continue-numbering="false">
        <text:list-item>
          <text:p text:style-name="Numbering_20_1_Content_First"> Начальная <text:a xlink:type="simple" xlink:href="https://wiki.vasexperts.ru/doku.php?id=dpi:dpi_components:platform:dpi_update:dpi_update_70:dpi_ipv6" text:style-name="Internet_20_link" text:visited-style-name="Visited_20_Internet_20_Link">поддержка IPv6</text:a> (фильтрация, распознавание протоколов, экспорт метаданных, экспорт netflow v10)  </text:p>
        </text:list-item>
        <text:list-item>
          <text:p text:style-name="Numbering_20_1_Content"> Добавлены функции <text:a xlink:type="simple" xlink:href="https://wiki.vasexperts.ru/doku.php?id=dpi:dpi_options:base_functionality:opt_bras_l2:start" text:style-name="Internet_20_link" text:visited-style-name="Visited_20_Internet_20_Link">L2 BRAS</text:a> (терминация VLAN/QinQ termination, DHCP relay, IP Source Guard)</text:p>
        </text:list-item>
        <text:list-item>
          <text:p text:style-name="Numbering_20_1_Content"> Добавлен <text:a xlink:type="simple" xlink:href="https://wiki.vasexperts.ru/doku.php?id=dpi:dpi_options:base_functionality:opt_bras_l2:bras_l2_vlan:bras_l2_vlan_dhcp:bras_l2_vlan_dhcp_proxy:start" text:style-name="Internet_20_link" text:visited-style-name="Visited_20_Internet_20_Link">шлюз DHCP-Radius</text:a>, позволяющий запрашивать DHCP настройки через Radius без участия DHCP сервера</text:p>
        </text:list-item>
        <text:list-item>
          <text:p text:style-name="Numbering_20_1_Content"> Добавлен <text:a xlink:type="simple" xlink:href="https://wiki.vasexperts.ru/doku.php?id=dpi:dpi_components:platform:dpi_update:dpi_update_70:radius_accounting" text:style-name="Internet_20_link" text:visited-style-name="Visited_20_Internet_20_Link">Radius Accounting</text:a></text:p>
        </text:list-item>
        <text:list-item>
          <text:p text:style-name="Numbering_20_1_Content"> Добавлена поддержка туннелирования GRE через встроенный <text:a xlink:type="simple" xlink:href="https://wiki.vasexperts.ru/doku.php?id=dpi:dpi_components:platform:dpi_update:dpi_update_70:opt_cgnat" text:style-name="Internet_20_link" text:visited-style-name="Visited_20_Internet_20_Link">NAT</text:a> (PPTP/GRE ALG)</text:p>
        </text:list-item>
        <text:list-item>
          <text:p text:style-name="Numbering_20_1_Content_Last"> Добавлена поддержка экспорта метаданных ICQ через IPFIX для СОРМ</text:p>
        </text:list-item>
      </text:list>
      <text:p text:style-name="Text_20_body">Изменения в версии 7.1</text:p>
      <text:list text:style-name="Numbering_20_1" text:continue-numbering="false">
        <text:list-item>
          <text:p text:style-name="Numbering_20_1_Content_First"> Улучшена обработка и детектирование фрагментированного трафика, в т.ч. распознавание http/https</text:p>
        </text:list-item>
        <text:list-item>
          <text:p text:style-name="Numbering_20_1_Content"> Исправления в L3 BRAS и Radius CoA по результатам внедрений</text:p>
        </text:list-item>
        <text:list-item>
          <text:p text:style-name="Numbering_20_1_Content_Last"> Исправление в движке БД для работы с bind_multi</text:p>
        </text:list-item>
      </text:list>
      <text:p text:style-name="Text_20_body">Изменения в версии 7.2</text:p>
      <text:list text:style-name="Numbering_20_1" text:continue-numbering="false">
        <text:list-item>
          <text:p text:style-name="Numbering_20_1_Content_First"> Добавлена поддержка <text:a xlink:type="simple" xlink:href="https://wiki.vasexperts.ru/doku.php?id=dpi:dpi_components:platform:dpi_update:dpi_update_70:opt_cgnat" text:style-name="Internet_20_link" text:visited-style-name="Visited_20_Internet_20_Link">NAT 1:1</text:a></text:p>
        </text:list-item>
        <text:list-item>
          <text:p text:style-name="Numbering_20_1_Content"> Добавлена <text:a xlink:type="simple" xlink:href="https://wiki.vasexperts.ru/doku.php?id=dpi:dpi_components:platform:dpi_update:dpi_update_70:bras_pppoe" text:style-name="Internet_20_link" text:visited-style-name="Visited_20_Internet_20_Link">терминация PPPoE</text:a> в L2 BRAS</text:p>
        </text:list-item>
        <text:list-item>
          <text:p text:style-name="Numbering_20_1_Content_Last"> Исправления в работе BRAS по результатам внедрений</text:p>
        </text:list-item>
      </text:list>
      <text:p text:style-name="Text_20_body">Изменения в версии 7.3</text:p>
      <text:list text:style-name="Numbering_20_1" text:continue-numbering="false">
        <text:list-item>
          <text:p text:style-name="Numbering_20_1_Content_First"> Уменьшено потребление памяти при использовании NAT</text:p>
        </text:list-item>
        <text:list-item>
          <text:p text:style-name="Numbering_20_1_Content"> Исправления в работе CGNAT</text:p>
        </text:list-item>
        <text:list-item>
          <text:p text:style-name="Numbering_20_1_Content"> Добавлены настроечные параметры <text:a xlink:type="simple" xlink:href="https://wiki.vasexperts.ru/doku.php?id=dpi:dpi_components:platform:dpi_update:dpi_update_70:opt_cgnat" text:style-name="Internet_20_link" text:visited-style-name="Visited_20_Internet_20_Link">nat_exclude_private и nat_private_cidr</text:a></text:p>
        </text:list-item>
        <text:list-item>
          <text:p text:style-name="Numbering_20_1_Content_Last"> Добавлен экспорт метаданных http ответа</text:p>
        </text:list-item>
      </text:list>
      <text:p text:style-name="Text_20_body">Изменения в версии 7.4</text:p>
      <text:list text:style-name="Numbering_20_1" text:continue-numbering="false">
        <text:list-item>
          <text:p text:style-name="Numbering_20_1_Content_First"> Исправлена ошибка при использовании услуги NAT в старших (мультикластерных) версиях </text:p>
        </text:list-item>
        <text:list-item>
          <text:p text:style-name="Numbering_20_1_Content"> Исправлена утечка htb дескрипторов при частых изменениях полисинга с абонентами bind_multi</text:p>
        </text:list-item>
        <text:list-item>
          <text:p text:style-name="Numbering_20_1_Content_Last"> Исправления и дополнения в работе L2 BRAS по результатам внедрений</text:p>
        </text:list-item>
      </text:list>
      <text:p text:style-name="Text_20_body">Проверить текущую установленную версию можно командой</text:p>
      <text:p text:style-name="Preformatted_20_Text">yum info fastdpi</text:p>
      <text:p text:style-name="Text_20_body"><text:a xlink:type="simple" xlink:href="https://wiki.vasexperts.ru/doku.php?id=dpi:dpi_components:platform:dpi_update:dpi_update_70:dpi_patch" text:style-name="Internet_20_link" text:visited-style-name="Visited_20_Internet_20_Link">Инструкция по обновлению</text:a></text:p>
      <text:p text:style-name="Text_20_body">Откат на 6.3:</text:p>
      <text:p text:style-name="Preformatted_20_Text">yum downgrade fastdpi-6.3</text:p>
      <text:p text:style-name="Text_20_body">После обновления или смены версии требуется рестарт сервиса:</text:p>
      <text:p text:style-name="Preformatted_20_Text">service fastdpi restart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/etc/grub.conf установите параметр default=1).</text:p>
      <text:p text:style-name="Text_20_body">Посмотреть, что было нового в <text:a xlink:type="simple" xlink:href="https://wiki.vasexperts.ru/doku.php?id=dpi:dpi_components:platform:dpi_update:dpi_update_60:start" text:style-name="Internet_20_link" text:visited-style-name="Visited_20_Internet_20_Link">предыдущей верс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3:07</meta:creation-date>
    <dc:creator>Generated</dc:creator>
    <dc:date>2026-07-09T00::23:07</dc:date>
    <dc:language>en-US</dc:language>
    <meta:editing-cycles>1</meta:editing-cycles>
    <meta:editing-duration>PT0S</meta:editing-duration>
    <dc:title>dpi:dpi_components:platform:dpi_update:dpi_update_70:start</dc:title>
  </office:meta>
</office:document-meta>
</file>