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60:start"/><text:bookmark-start text:name="__RefHeading___обновление_платформы_dpi_до_версии_6.0_1"/><text:bookmark-start text:name="обновление_платформы_dpi_до_версии_6.0"/>Обновление платформы DPI до версии 6.0<text:bookmark-end text:name="__RefHeading___обновление_платформы_dpi_до_версии_6.0_1"/><text:bookmark-end text:name="обновление_платформы_dpi_до_версии_6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3</meta:creation-date>
    <dc:creator>Generated</dc:creator>
    <dc:date>2026-07-09T00::23:33</dc:date>
    <dc:language>en-US</dc:language>
    <meta:editing-cycles>1</meta:editing-cycles>
    <meta:editing-duration>PT0S</meta:editing-duration>
    <dc:title>dpi:dpi_components:platform:dpi_update:dpi_update_60:start</dc:title>
  </office:meta>
</office:document-meta>
</file>