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50:start"/><text:bookmark-start text:name="__RefHeading___обновление_платформы_dpi_до_версии_5.2_1"/><text:bookmark-start text:name="обновление_платформы_dpi_до_версии_5.2"/>Обновление платформы DPI до версии 5.2<text:bookmark-end text:name="__RefHeading___обновление_платформы_dpi_до_версии_5.2_1"/><text:bookmark-end text:name="обновление_платформы_dpi_до_версии_5.2"/></text:h>
      <text:p text:style-name="Text_20_body">
Изменения в версии 5.0 Катюша<text:note text:id="ftn0" text:note-class="footnote"><text:note-citation text:label="1)">1)</text:note-citation><text:note-body><text:p text:style-name="Text_20_body">Катюша (Katyusha) - оружие победы Великой Отечественной войны - установка БМ-13 залпового огня, особенность которого в том, что наложение одной взрывной волны на другую в несколько раз усиливает разрушительный эффект. Боевое крещение катюш состоялось 14 июля 1941 г., уничтожив немецкие эшелоны под Оршей. За время войны в строй было введено около 10000 Катюш</text:p></text:note-body></text:note></text:p>
      <text:list text:style-name="Numbering_20_1" text:continue-numbering="false">
        <text:list-item>
          <text:p text:style-name="LastListParagraph_Numbering_20_1_Content_First"> Добавлена трансляция IP4 адресов и портов <text:a xlink:type="simple" xlink:href="https://wiki.vasexperts.ru/doku.php?id=dpi:dpi_components:platform:dpi_update:dpi_update_50:opt_cgnat" text:style-name="Internet_20_link" text:visited-style-name="Visited_20_Internet_20_Link">Carrier Grade NAT</text:a></text:p>
        </text:list-item>
      </text:list>
      <text:p text:style-name="Text_20_body">Добавление в версии 5.1</text:p>
      <text:list text:style-name="Numbering_20_1" text:continue-numbering="false">
        <text:list-item>
          <text:p text:style-name="Numbering_20_1_Content_First"> Поддержка URL c произвольным началом (вида *.domain.org/path) в черных и белых списках и в фильтре РКН</text:p>
        </text:list-item>
        <text:list-item>
          <text:p text:style-name="Numbering_20_1_Content_Last"> Добавлен параметр <text:a xlink:type="simple" xlink:href="https://wiki.vasexperts.ru/doku.php?id=dpi:dpi_components:platform:dpi_update:dpi_update_50:dpi_inst_spec_mirror" text:style-name="Internet_20_link" text:visited-style-name="Visited_20_Internet_20_Link">emit_duplication</text:a>, полезный при установке dpi на зеркало трафика</text:p>
        </text:list-item>
      </text:list>
      <text:p text:style-name="Text_20_body">Добавления в версии 5.2:</text:p>
      <text:list text:style-name="Numbering_20_1" text:continue-numbering="false">
        <text:list-item>
          <text:p text:style-name="Numbering_20_1_Content_First"> Исправлен разбор фрагментированных по пакетам URL</text:p>
        </text:list-item>
        <text:list-item>
          <text:p text:style-name="Numbering_20_1_Content_Last"> Исправлена проблема в работе CGNAT, приводящая к ограничению входящего трафика</text:p>
        </text:list-item>
      </text:list>
      <text:p text:style-name="Text_20_body">Добавления в версии 5.2.1:</text:p>
      <text:list text:style-name="Numbering_20_1" text:continue-numbering="false">
        <text:list-item>
          <text:p text:style-name="LastListParagraph_Numbering_20_1_Content_First"> Исправлена корректировка контрольных сумм для NAT в IP пакетах, которая некорректно работала для некоторых комбинаций IP адресов </text:p>
        </text:list-item>
      </text:list>
      <text:p text:style-name="Text_20_body">Добавления в версии 5.3:</text:p>
      <text:list text:style-name="Numbering_20_1" text:continue-numbering="false">
        <text:list-item>
          <text:p text:style-name="Numbering_20_1_Content_First"> Добавлена поддержка черных и белых списков по имени хоста в HTTPS (SNI) и QUIC</text:p>
        </text:list-item>
        <text:list-item>
          <text:p text:style-name="Numbering_20_1_Content"> Добавлена блокировка по имени хоста HTTPS/QUIC в услугу "блокировка рекламы" (можно блокировать рекламу в youtube) </text:p>
        </text:list-item>
        <text:list-item>
          <text:p text:style-name="Numbering_20_1_Content"> Добавлен вывод в лог и экспорт по IPFIX имени хоста в HTTPS и QUIC</text:p>
        </text:list-item>
        <text:list-item>
          <text:p text:style-name="Numbering_20_1_Content_Last"> Добавлена поддержка * (произвольного начала) в имени домена для всех списков</text:p>
        </text:list-item>
      </text:list>
      <text:p text:style-name="Text_20_body">Исправления в версии 5.4 (5.3-101):</text:p>
      <text:list text:style-name="Numbering_20_1" text:continue-numbering="false">
        <text:list-item>
          <text:p text:style-name="Numbering_20_1_Content_First"> Исправлен порядок проверки при работе черных и белых списков: производится проверка по SNI, если SNI отсутствует или нет соответствующего списка, то производится проверка по IP/CNAME</text:p>
        </text:list-item>
        <text:list-item>
          <text:p text:style-name="Numbering_20_1_Content"> Исправлен экспорт по IPFIX имени хоста в HTTPS и QUIС</text:p>
        </text:list-item>
        <text:list-item>
          <text:p text:style-name="Numbering_20_1_Content_Last"> Добавлено автоматическое исключение белых IP из NAT услуги</text:p>
        </text:list-item>
      </text:list>
      <text:p text:style-name="Text_20_body">Изменения в версии 5.5.1:</text:p>
      <text:list text:style-name="Numbering_20_1" text:continue-numbering="false">
        <text:list-item>
          <text:p text:style-name="Numbering_20_1_Content_First"> Повышена надежность распознавания имени хоста в https</text:p>
        </text:list-item>
        <text:list-item>
          <text:p text:style-name="Numbering_20_1_Content_Last"> Добавлен <text:a xlink:type="simple" xlink:href="https://wiki.vasexperts.ru/doku.php?id=dpi:dpi_components:platform:dpi_update:dpi_update_50:li_ipfix" text:style-name="Internet_20_link" text:visited-style-name="Visited_20_Internet_20_Link">экcпорт метаданных для СОРМ-3</text:a> (ППРФ №538)</text:p>
        </text:list-item>
      </text:list>
      <text:p text:style-name="Text_20_body">Изменения в версии 5.6.1:</text:p>
      <text:list text:style-name="Numbering_20_1" text:continue-numbering="false">
        <text:list-item>
          <text:p text:style-name="Numbering_20_1_Content_First"> Добавлена запись POST запросов в текстовый лог</text:p>
        </text:list-item>
        <text:list-item>
          <text:p text:style-name="Numbering_20_1_Content_Last"> Исправлена ошибка в MAC адресах в RST пакетах в сторону абонента, генерируемых при блокировке по SNI, которая на некоторых моделях коммутаторов приводила к блокированию прохождения трафика </text:p>
        </text:list-item>
      </text:list>
      <text:p text:style-name="Text_20_body">Изменения в версии 5.7 и 5.7.1:</text:p>
      <text:list text:style-name="Numbering_20_1" text:continue-numbering="false">
        <text:list-item>
          <text:p text:style-name="Numbering_20_1_Content_First"> Исправлены ошибки в работе CG-NAT (в 5.7.1 для мультикластерных систем)</text:p>
        </text:list-item>
        <text:list-item>
          <text:p text:style-name="Numbering_20_1_Content_Last"> Добавлена  блокировка HTTP по IP:PORT (для блокировки прокси в общем виде)</text:p>
        </text:list-item>
      </text:list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text:a xlink:type="simple" xlink:href="https://wiki.vasexperts.ru/doku.php?id=dpi:dpi_components:platform:dpi_update:dpi_update_50:dpi_patch" text:style-name="Internet_20_link" text:visited-style-name="Visited_20_Internet_20_Link">Инструкция по обновлению</text:a></text:p>
      <text:p text:style-name="Text_20_body">Откат на 5.3:</text:p>
      <text:p text:style-name="Preformatted_20_Text">yum downgrade fastdpi-5.3</text:p>
      <text:p text:style-name="Text_20_body">После обновления или смены версии требуется рестарт сервиса:</text:p>
      <text:p text:style-name="Preformatted_20_Text"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/etc/grub.conf установите параметр default=1).</text:p>
      <text:p text:style-name="Text_20_body">Посмотреть, что было нового в <text:a xlink:type="simple" xlink:href="https://wiki.vasexperts.ru/doku.php?id=dpi:dpi_components:platform:dpi_update:dpi_update_43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0</meta:creation-date>
    <dc:creator>Generated</dc:creator>
    <dc:date>2026-07-09T00::23:30</dc:date>
    <dc:language>en-US</dc:language>
    <meta:editing-cycles>1</meta:editing-cycles>
    <meta:editing-duration>PT0S</meta:editing-duration>
    <dc:title>dpi:dpi_components:platform:dpi_update:dpi_update_50:start</dc:title>
  </office:meta>
</office:document-meta>
</file>