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3:start"/><text:bookmark-start text:name="__RefHeading___обновление_платформы_dpi_до_версии_4.6_1"/><text:bookmark-start text:name="обновление_платформы_dpi_до_версии_4.6"/>Обновление платформы DPI до версии 4.6<text:bookmark-end text:name="__RefHeading___обновление_платформы_dpi_до_версии_4.6_1"/><text:bookmark-end text:name="обновление_платформы_dpi_до_версии_4.6"/></text:h>
      <text:p text:style-name="Text_20_body">
 - Улучшена защита от DDOS</text:p>
      <text:list text:style-name="Numbering_20_1" text:continue-numbering="false">
        <text:list-item>
          <text:p text:style-name="LastListParagraph_Numbering_20_1_Content_First"> Исправлено сохранение динамических изменений настроек полисинга в БД</text:p>
        </text:list-item>
      </text:list>
      <text:p text:style-name="Text_20_body">Добавление в 4.3.1:</text:p>
      <text:list text:style-name="Numbering_20_1" text:continue-numbering="false">
        <text:list-item>
          <text:p text:style-name="Numbering_20_1_Content_First"> Улучшена защита от syn flood </text:p>
        </text:list-item>
        <text:list-item>
          <text:p text:style-name="Numbering_20_1_Content"> Исправлена ошибка с маркировкой трафика : при отключенном просмотре тоннелей отключалась разметка приоритетов в заголовках пакетов </text:p>
        </text:list-item>
        <text:list-item>
          <text:p text:style-name="Numbering_20_1_Content_Last"> Минорные исправления</text:p>
        </text:list-item>
      </text:list>
      <text:p text:style-name="Text_20_body">Добавление в 4.4:</text:p>
      <text:list text:style-name="Numbering_20_1" text:continue-numbering="false">
        <text:list-item>
          <text:p text:style-name="Numbering_20_1_Content_First"> Обеспечена обратная совместимость в версией 5 (для возможности отката)</text:p>
        </text:list-item>
        <text:list-item>
          <text:p text:style-name="Numbering_20_1_Content_Last"> Исправлена работа маркетинговых программ с идентификацией абонентов по IP адресам</text:p>
        </text:list-item>
      </text:list>
      <text:p text:style-name="Text_20_body">Добавление в 4.5:</text:p>
      <text:list text:style-name="Numbering_20_1" text:continue-numbering="false">
        <text:list-item>
          <text:p text:style-name="Numbering_20_1_Content_First"> Исправлено обновление больших маркетинговых программ</text:p>
        </text:list-item>
        <text:list-item>
          <text:p text:style-name="Numbering_20_1_Content_Last"> Добавлены новые протоколы в утилиты lst2dscp и dscp2lst </text:p>
        </text:list-item>
      </text:list>
      <text:p text:style-name="Text_20_body"><text:a xlink:type="simple" xlink:href="https://wiki.vasexperts.ru/doku.php?id=dpi:dpi_components:platform:dpi_update:dpi_update_43:dpi_patch" text:style-name="Internet_20_link" text:visited-style-name="Visited_20_Internet_20_Link">Инструкция по обновлению</text:a></text:p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При необходимости можно откатить обновление командой</text:p>
      <text:p text:style-name="Preformatted_20_Text">yum downgrade fastdpi-4.3.1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свежи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<text:note text:id="ftn0" text:note-class="footnote"><text:note-citation text:label="1)">1)</text:note-citation><text:note-body><text:p text:style-name="Text_20_body">в файле /etc/grub.conf установите параметр default=1</text:p></text:note-body></text:note>.</text:p>
      <text:p text:style-name="Text_20_body">Посмотреть, что было нового в <text:a xlink:type="simple" xlink:href="https://wiki.vasexperts.ru/doku.php?id=dpi:dpi_components:platform:dpi_update:dpi_update_42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1::44:35</meta:creation-date>
    <dc:creator>Generated</dc:creator>
    <dc:date>2026-07-09T01::44:35</dc:date>
    <dc:language>en-US</dc:language>
    <meta:editing-cycles>1</meta:editing-cycles>
    <meta:editing-duration>PT0S</meta:editing-duration>
    <dc:title>dpi:dpi_components:platform:dpi_update:dpi_update_43:start</dc:title>
  </office:meta>
</office:document-meta>
</file>