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0:start"/><text:bookmark-start text:name="__RefHeading___обновление_платформы_dpi_до_версии_4.0_1"/><text:bookmark-start text:name="обновление_платформы_dpi_до_версии_4.0"/>Обновление платформы DPI до версии 4.0<text:bookmark-end text:name="__RefHeading___обновление_платформы_dpi_до_версии_4.0_1"/><text:bookmark-end text:name="обновление_платформы_dpi_до_версии_4.0"/></text:h>
      <text:p text:style-name="Text_20_body">
Изменения в версии 4.0 Ленинград 872<text:note text:id="ftn0" text:note-class="footnote"><text:note-citation text:label="1)">1)</text:note-citation><text:note-body><text:p text:style-name="Text_20_body">в память о героической защите Ленинграда и полном снятии блокады после 872 трудных дней, блокада длилась с 8 сентября 1941 года по 27 января 1944 года, рекомендуем послушать <text:a xlink:type="simple" xlink:href="https://www.youtube.com/watch?v=DAD29Qa2pdg" text:style-name="Internet_20_link" text:visited-style-name="Visited_20_Internet_20_Link">выступление писателя Даниила Гранина в бундестаге</text:a></text:p></text:note-body></text:note></text:p>
      <text:list text:style-name="Numbering_20_1" text:continue-numbering="false">
        <text:list-item>
          <text:p text:style-name="Numbering_20_1_Content_First"> Добавлен <text:a xlink:type="simple" xlink:href="https://wiki.vasexperts.ru/doku.php?id=dpi:dpi_components:platform:dpi_update:dpi_update_40:shaping_multi" text:style-name="Internet_20_link" text:visited-style-name="Visited_20_Internet_20_Link">независимый контроль и полисинг внешних каналов</text:a></text:p>
        </text:list-item>
        <text:list-item>
          <text:p text:style-name="Numbering_20_1_Content"> Добавлена возможность <text:a xlink:type="simple" xlink:href="https://wiki.vasexperts.ru/doku.php?id=dpi:dpi_components:platform:subscriber_management:subsman_profiles:start" text:style-name="Internet_20_link" text:visited-style-name="Visited_20_Internet_20_Link">задавать имена для настроек полисинга (тарифных планов) и профилей услуг</text:a></text:p>
        </text:list-item>
        <text:list-item>
          <text:p text:style-name="Numbering_20_1_Content"> Добавлена кастомизация профилей для услуг <text:a xlink:type="simple" xlink:href="https://wiki.vasexperts.ru/doku.php?id=dpi:dpi_options:base_functionality:opt_capture:capt_mgmt:start" text:style-name="Internet_20_link" text:visited-style-name="Visited_20_Internet_20_Link">белый список</text:a>/<text:a xlink:type="simple" xlink:href="https://wiki.vasexperts.ru/doku.php?id=dpi:dpi_components:platform:dpi_update:dpi_update_40:filtration_ctrl" text:style-name="Internet_20_link" text:visited-style-name="Visited_20_Internet_20_Link">черный список</text:a> и <text:a xlink:type="simple" xlink:href="https://wiki.vasexperts.ru/doku.php?id=dpi:dpi_components:platform:dpi_update:dpi_update_40:notify_mgmt" text:style-name="Internet_20_link" text:visited-style-name="Visited_20_Internet_20_Link">для нотификации</text:a> </text:p>
        </text:list-item>
        <text:list-item>
          <text:p text:style-name="Numbering_20_1_Content"> Добавлена подключаемая <text:a xlink:type="simple" xlink:href="https://wiki.vasexperts.ru/doku.php?id=dpi:dpi_components:platform:dpi_update:dpi_update_40:ddos_ctrl" text:style-name="Internet_20_link" text:visited-style-name="Visited_20_Internet_20_Link">услуга защиты абонентов</text:a> от внешних DOS/DDOS атак</text:p>
        </text:list-item>
        <text:list-item>
          <text:p text:style-name="Numbering_20_1_Content"> В GUI добавлено управление маркетинговыми кампаниями</text:p>
        </text:list-item>
        <text:list-item>
          <text:p text:style-name="Numbering_20_1_Content_Last"> Добавлен <text:a xlink:type="simple" xlink:href="https://wiki.vasexperts.ru/doku.php?id=dpi:dpi_components:platform:dpi_update:dpi_update_40:dpi_bestpractice_wifi_login" text:style-name="Internet_20_link" text:visited-style-name="Visited_20_Internet_20_Link">пример Captive Portal для доступа в WiFi сеть через SMS авторизацию</text:a></text:p>
        </text:list-item>
      </text:list>
      <text:p text:style-name="Text_20_body"><text:a xlink:type="simple" xlink:href="https://wiki.vasexperts.ru/doku.php?id=dpi:dpi_components:platform:dpi_update:dpi_update_101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При необходимости можно откатить обновление командой</text:p>
      <text:p text:style-name="Preformatted_20_Text">yum downgrade fastdpi-3.2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ей версии kernel-2.6.32-431.29.2 или новее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1" text:note-class="footnote"><text:note-citation text:label="2)">2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31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07</meta:creation-date>
    <dc:creator>Generated</dc:creator>
    <dc:date>2026-07-09T00::23:07</dc:date>
    <dc:language>en-US</dc:language>
    <meta:editing-cycles>1</meta:editing-cycles>
    <meta:editing-duration>PT0S</meta:editing-duration>
    <dc:title>dpi:dpi_components:platform:dpi_update:dpi_update_40:start</dc:title>
  </office:meta>
</office:document-meta>
</file>