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31:start"/><text:bookmark-start text:name="__RefHeading___обновление_платформы_dpi_до_версии_3.1_1"/><text:bookmark-start text:name="обновление_платформы_dpi_до_версии_3.1"/>Обновление платформы DPI до версии 3.1<text:bookmark-end text:name="__RefHeading___обновление_платформы_dpi_до_версии_3.1_1"/><text:bookmark-end text:name="обновление_платформы_dpi_до_версии_3.1"/></text:h>
      <text:p text:style-name="Text_20_body">
 - Исправлена ошибка в работе белых списков (Captive Portal) - не работала переадресация когда список был только из IP адресов</text:p>
      <text:list text:style-name="Numbering_20_1" text:continue-numbering="false">
        <text:list-item>
          <text:p text:style-name="Numbering_20_1_Content_First"> Добавлен настроечный параметр <text:a xlink:type="simple" xlink:href="https://wiki.vasexperts.ru/doku.php?id=dpi:dpi_components:platform:dpi_update:dpi_update_31:dpi_lag" text:style-name="Internet_20_link" text:visited-style-name="Visited_20_Internet_20_Link">bypass_link_delay</text:a> </text:p>
        </text:list-item>
        <text:list-item>
          <text:p text:style-name="Numbering_20_1_Content_Last"> Изменено распознавание пакетов, генерируемых ping, на протокол icmp (ранее icmpd)</text:p>
        </text:list-item>
      </text:list>
      <text:p text:style-name="Text_20_body"><text:a xlink:type="simple" xlink:href="https://wiki.vasexperts.ru/doku.php?id=dpi:dpi_components:platform:dpi_update:dpi_update_31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При необходимости можно откатить обновление командой</text:p>
      <text:p text:style-name="Preformatted_20_Text">yum downgrade fastdpi-3.0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ей версии kernel-2.6.32-431.29.2 или новее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30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0</meta:creation-date>
    <dc:creator>Generated</dc:creator>
    <dc:date>2026-07-09T00::23:30</dc:date>
    <dc:language>en-US</dc:language>
    <meta:editing-cycles>1</meta:editing-cycles>
    <meta:editing-duration>PT0S</meta:editing-duration>
    <dc:title>dpi:dpi_components:platform:dpi_update:dpi_update_31:start</dc:title>
  </office:meta>
</office:document-meta>
</file>