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30:start"/><text:bookmark-start text:name="__RefHeading___обновление_платформы_dpi_до_версии_3.0_1"/><text:bookmark-start text:name="обновление_платформы_dpi_до_версии_3.0"/>Обновление платформы DPI до версии 3.0<text:bookmark-end text:name="__RefHeading___обновление_платформы_dpi_до_версии_3.0_1"/><text:bookmark-end text:name="обновление_платформы_dpi_до_версии_3.0"/></text:h>
      <text:p text:style-name="Text_20_body">
Изменения в версии 3.0 Lynx Lynx<text:note text:id="ftn0" text:note-class="footnote"><text:note-citation text:label="1)">1)</text:note-citation><text:note-body><text:p text:style-name="Text_20_body">Рысь (Lynx Lynx) - молчаливый хищник. Благодаря отличному слуху и зрению, рысь находит добычу, крадется к ней и несколькими прыжками до 4 метров в длину настигает ее. СКАТ Lynx Рысь успешно охотится в соседних странах: <text:a xlink:type="simple" xlink:href="https://upload.wikimedia.org/wikipedia/commons/thumb/6/6e/Belarus-1992-Bill-10-Obverse.jpg/640px-Belarus-1992-Bill-10-Obverse.jpg" text:style-name="Internet_20_link" text:visited-style-name="Visited_20_Internet_20_Link">Беларуси</text:a>, <text:a xlink:type="simple" xlink:href="https://upload.wikimedia.org/wikipedia/commons/5/54/Stamp_of_Kazakhstan_230.jpg" text:style-name="Internet_20_link" text:visited-style-name="Visited_20_Internet_20_Link">Казахстане</text:a> и <text:a xlink:type="simple" xlink:href="https://upload.wikimedia.org/wikipedia/commons/thumb/5/50/Stamp_of_Azerbaijan_455.jpg/464px-Stamp_of_Azerbaijan_455.jpg" text:style-name="Internet_20_link" text:visited-style-name="Visited_20_Internet_20_Link">Азербайджане</text:a> </text:p></text:note-body></text:note>. </text:p>
      <text:list text:style-name="Numbering_20_1" text:continue-numbering="false">
        <text:list-item>
          <text:p text:style-name="Numbering_20_1_Content_First"> Улучшено вертикальное масштабирование, поддержка <text:a xlink:type="simple" xlink:href="https://wiki.vasexperts.ru/doku.php?id=dpi:dpi_components:platform:dpi_update:dpi_update_30:scat_vs_cisco" text:style-name="Internet_20_link" text:visited-style-name="Visited_20_Internet_20_Link">СКАТ-80</text:a> в сервере формата 1RU </text:p>
        </text:list-item>
        <text:list-item>
          <text:p text:style-name="Numbering_20_1_Content"> Поддержка в предфильтре СОРМ :</text:p>
          <text:list text:style-name="Numbering_20_1">
            <text:list-item>
              <text:p text:style-name="Numbering_20_1_Content"> фильтрации по реестру РКН и Минюста</text:p>
            </text:list-item>
            <text:list-item>
              <text:p text:style-name="Numbering_20_1_Content"> сбор netflow/ipfix для биллинга и анализа трафика</text:p>
            </text:list-item>
            <text:list-item>
              <text:p text:style-name="Numbering_20_1_Content"> сбор Clickstream для анализа поведения абонентов</text:p>
            </text:list-item>
            <text:list-item>
              <text:p text:style-name="Numbering_20_1_Content"> поддержка нотификации абонентов</text:p>
            </text:list-item>
            <text:list-item>
              <text:p text:style-name="Numbering_20_1_Content"> поддержка КЭШ-сервера (первая универсальная система кэширования, которая не требует включения в линию)  </text:p>
            </text:list-item>
          </text:list>
        </text:list-item>
        <text:list-item>
          <text:p text:style-name="Numbering_20_1_Content"> Сбор метаданных SIP</text:p>
        </text:list-item>
        <text:list-item>
          <text:p text:style-name="Numbering_20_1_Content"> Экспорт метаданных HTTP, SIP и netflow информации на внешние коллекторы в формате ipfix</text:p>
          <text:list text:style-name="Numbering_20_1">
            <text:list-item>
              <text:p text:style-name="Numbering_20_1_Content"> ipfix-netflow дополнен информацией о хосте/CN и UserName абонента (из Radius)</text:p>
            </text:list-item>
            <text:list-item>
              <text:p text:style-name="Numbering_20_1_Content"> возможность связать между собой сессии в netflow с метаданными по идентификатору сессии</text:p>
            </text:list-item>
          </text:list>
        </text:list-item>
        <text:list-item>
          <text:p text:style-name="Numbering_20_1_Content"> Добавлены протоколы QUIC, MPEG TS, улучшено распознавание Skype</text:p>
        </text:list-item>
        <text:list-item>
          <text:p text:style-name="Numbering_20_1_Content"> Расширена возможность фильтрации по IP:PORT, в частности поддержана фильтрация newcamd из реестра РКН </text:p>
        </text:list-item>
        <text:list-item>
          <text:p text:style-name="Numbering_20_1_Content"> Приоритезация трафика <text:a xlink:type="simple" xlink:href="https://wiki.vasexperts.ru/doku.php?id=dpi:dpi_components:platform:dpi_update:dpi_update_30:priority_config_as" text:style-name="Internet_20_link" text:visited-style-name="Visited_20_Internet_20_Link">по направлениям</text:a><text:note text:id="ftn1" text:note-class="footnote"><text:note-citation text:label="2)">2)</text:note-citation><text:note-body><text:p text:style-name="Text_20_body">ранее была бэкпортирована в 2.8</text:p></text:note-body></text:note></text:p>
        </text:list-item>
        <text:list-item>
          <text:p text:style-name="Numbering_20_1_Content_Last"> Возможность в тарифном плане или общей полосе ограничить по скорости класс трафика вне рамок HTB иерархии</text:p>
        </text:list-item>
      </text:list>
      <text:p text:style-name="Text_20_body"><text:a xlink:type="simple" xlink:href="https://wiki.vasexperts.ru/doku.php?id=dpi:dpi_components:platform:dpi_update:dpi_update_30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При необходимости можно откатить обновление командой</text:p>
      <text:p text:style-name="Preformatted_20_Text">yum downgrade fastdpi-2.8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2" text:note-class="footnote"><text:note-citation text:label="3)">3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27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4:43</meta:creation-date>
    <dc:creator>Generated</dc:creator>
    <dc:date>2026-07-09T00::24:43</dc:date>
    <dc:language>en-US</dc:language>
    <meta:editing-cycles>1</meta:editing-cycles>
    <meta:editing-duration>PT0S</meta:editing-duration>
    <dc:title>dpi:dpi_components:platform:dpi_update:dpi_update_30:start</dc:title>
  </office:meta>
</office:document-meta>
</file>