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27:start"/><text:bookmark-start text:name="__RefHeading___обновление_платформы_dpi_до_версии_2.7_1"/><text:bookmark-start text:name="обновление_платформы_dpi_до_версии_2.7"/>Обновление платформы DPI до версии 2.7<text:bookmark-end text:name="__RefHeading___обновление_платформы_dpi_до_версии_2.7_1"/><text:bookmark-end text:name="обновление_платформы_dpi_до_версии_2.7"/></text:h>
      <text:p text:style-name="Text_20_body">
Изменения в версии 2.7 Polar Bear</text:p>
      <text:list text:style-name="Numbering_20_1" text:continue-numbering="false">
        <text:list-item>
          <text:p text:style-name="Numbering_20_1_Content_First"> Приоритезация трафика <text:a xlink:type="simple" xlink:href="https://wiki.vasexperts.ru/doku.php?id=dpi:dpi_components:platform:dpi_update:dpi_update_27:priority_config_as" text:style-name="Internet_20_link" text:visited-style-name="Visited_20_Internet_20_Link">по направлениям</text:a></text:p>
        </text:list-item>
        <text:list-item>
          <text:p text:style-name="Numbering_20_1_Content"> Транзит части трафика без обработки</text:p>
        </text:list-item>
        <text:list-item>
          <text:p text:style-name="Numbering_20_1_Content"> Поддержка облачного сервиса черных списков <text:a xlink:type="simple" xlink:href="https://wiki.vasexperts.ru/doku.php?id=dpi:dpi_components:platform:dpi_update:dpi_update_27:filtration_settings" text:style-name="Internet_20_link" text:visited-style-name="Visited_20_Internet_20_Link">для Белоруссии</text:a></text:p>
        </text:list-item>
        <text:list-item>
          <text:p text:style-name="Numbering_20_1_Content"> Поддержка тоннелей PPTP/GRE/L2TP для предфильтра СОРМ</text:p>
        </text:list-item>
        <text:list-item>
          <text:p text:style-name="Numbering_20_1_Content"> Управление торрентами по их hash значению (для КЭШ-сервера)</text:p>
        </text:list-item>
        <text:list-item>
          <text:p text:style-name="Numbering_20_1_Content"> Повышена надежность распознавания шифрованных торрентов  </text:p>
        </text:list-item>
        <text:list-item>
          <text:p text:style-name="Numbering_20_1_Content_Last"> Обновлена информация об автономных системах ASN </text:p>
        </text:list-item>
      </text:list>
      <text:p text:style-name="Text_20_body"><text:a xlink:type="simple" xlink:href="https://wiki.vasexperts.ru/doku.php?id=dpi:dpi_components:platform:dpi_update:dpi_update_27:dpi_patch" text:style-name="Internet_20_link" text:visited-style-name="Visited_20_Internet_20_Link">Инструкция по обновлению</text:a></text:p>
      <text:p text:style-name="Text_20_body">Проверить текущую установленную версию можно командой</text:p>
      <text:p text:style-name="Preformatted_20_Text">yum info fastdpi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Не проводите обновления ядра Linux. В свежей версии kernel-2.6.32-431.29.2 или новее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<text:note text:id="ftn0" text:note-class="footnote"><text:note-citation text:label="1)">1)</text:note-citation><text:note-body><text:p text:style-name="Text_20_body">в файле /etc/grub.conf установите параметр default=1</text:p></text:note-body></text:note>.</text:p>
      <text:p text:style-name="Text_20_body">Посмотреть, что было нового в <text:a xlink:type="simple" xlink:href="https://wiki.vasexperts.ru/doku.php?id=dpi:dpi_components:platform:dpi_update:dpi_update_25:start" text:style-name="Internet_20_link" text:visited-style-name="Visited_20_Internet_20_Link">предыдущей верси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3:37</meta:creation-date>
    <dc:creator>Generated</dc:creator>
    <dc:date>2026-07-09T00::23:37</dc:date>
    <dc:language>en-US</dc:language>
    <meta:editing-cycles>1</meta:editing-cycles>
    <meta:editing-duration>PT0S</meta:editing-duration>
    <dc:title>dpi:dpi_components:platform:dpi_update:dpi_update_27:start</dc:title>
  </office:meta>
</office:document-meta>
</file>