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24:start"/><text:bookmark-start text:name="__RefHeading___обновление_платформы_dpi_до_версии_2.4_1"/><text:bookmark-start text:name="обновление_платформы_dpi_до_версии_2.4"/>Обновление платформы DPI до версии 2.4<text:bookmark-end text:name="__RefHeading___обновление_платформы_dpi_до_версии_2.4_1"/><text:bookmark-end text:name="обновление_платформы_dpi_до_версии_2.4"/></text:h>
      <text:p text:style-name="Text_20_body">
Изменения в версии 2.4 Polar Bear</text:p>
      <text:list text:style-name="Numbering_20_1" text:continue-numbering="false">
        <text:list-item>
          <text:p text:style-name="LastListParagraph_Numbering_20_1_Content_First"> Исправлено: ошибка при инициализации абонентского полисинга могла привести к краху и перезапуску основного процесса</text:p>
        </text:list-item>
      </text:list>
      <text:p text:style-name="Text_20_body"><text:a xlink:type="simple" xlink:href="https://wiki.vasexperts.ru/doku.php?id=dpi:dpi_components:platform:dpi_update:dpi_update_24:dpi_patch" text:style-name="Internet_20_link" text:visited-style-name="Visited_20_Internet_20_Link">Инструкция по обновлению</text:a>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 до свежей версии kernel-2.6.32-431.29.2 или новее, в нем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0" text:note-class="footnote"><text:note-citation text:label="1)">1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23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3</meta:creation-date>
    <dc:creator>Generated</dc:creator>
    <dc:date>2026-07-09T00::23:33</dc:date>
    <dc:language>en-US</dc:language>
    <meta:editing-cycles>1</meta:editing-cycles>
    <meta:editing-duration>PT0S</meta:editing-duration>
    <dc:title>dpi:dpi_components:platform:dpi_update:dpi_update_24:start</dc:title>
  </office:meta>
</office:document-meta>
</file>