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0:start"/><text:bookmark-start text:name="__RefHeading___обновление_платформы_dpi_до_версии_10.0_1"/><text:bookmark-start text:name="обновление_платформы_dpi_до_версии_10.0"/>Обновление платформы DPI до версии 10.0<text:bookmark-end text:name="__RefHeading___обновление_платформы_dpi_до_версии_10.0_1"/><text:bookmark-end text:name="обновление_платформы_dpi_до_версии_10.0"/></text:h>
      <text:p text:style-name="Text_20_body">
Изменения в версии 10.0 Primus Maximus <text:note text:id="ftn0" text:note-class="footnote"><text:note-citation text:label="1)">1)</text:note-citation><text:note-body><text:p text:style-name="Text_20_body">см. перевод с латинского :), не путать с Maximus Prime - командующим  автоботов-трансформеров</text:p></text:note-body></text:note></text:p>
      <text:list text:style-name="Numbering_20_1" text:continue-numbering="false">
        <text:list-item>
          <text:p text:style-name="Numbering_20_1_Content_First"> Добавлена <text:a xlink:type="simple" xlink:href="https://wiki.vasexperts.ru/doku.php?id=dpi:dpi_options:router:start" text:style-name="Internet_20_link" text:visited-style-name="Visited_20_Internet_20_Link">поддержка маршрутизации</text:a> на базе следующих роутер-демонов: <text:a xlink:type="simple" xlink:href="https://bird.network.cz" text:style-name="Internet_20_link" text:visited-style-name="Visited_20_Internet_20_Link">BIRD</text:a>, <text:a xlink:type="simple" xlink:href="https://frrouting.org" text:style-name="Internet_20_link" text:visited-style-name="Visited_20_Internet_20_Link">FRRouting(FRR)</text:a>, <text:a xlink:type="simple" xlink:href="https://www.quagga.net" text:style-name="Internet_20_link" text:visited-style-name="Visited_20_Internet_20_Link">QUAGGA</text:a>, <text:a xlink:type="simple" xlink:href="https://www.juniper.net/documentation/product/en_US/crpd" text:style-name="Internet_20_link" text:visited-style-name="Visited_20_Internet_20_Link">Juniper CRPD</text:a> и др.</text:p>
        </text:list-item>
        <text:list-item>
          <text:p text:style-name="Numbering_20_1_Content"> Переход на DPDK 20.11 LTS</text:p>
        </text:list-item>
        <text:list-item>
          <text:p text:style-name="Numbering_20_1_Content"> Исправлен разбор EoMPLS</text:p>
        </text:list-item>
        <text:list-item>
          <text:p text:style-name="Numbering_20_1_Content_Last"> Добавлена поддержка сигнатур, определяемых пользователями</text:p>
        </text:list-item>
      </text:list>
      <text:p text:style-name="Text_20_body">Изменения в версии 10.0.2 Primus Maximus </text:p>
      <text:list text:style-name="Numbering_20_1" text:continue-numbering="false">
        <text:list-item>
          <text:p text:style-name="Numbering_20_1_Content_First"> Добавлен новый режим dpdk_engine=4</text:p>
        </text:list-item>
        <text:list-item>
          <text:p text:style-name="Numbering_20_1_Content"> Добавлена поддержка * в сигнатурах sni</text:p>
        </text:list-item>
        <text:list-item>
          <text:p text:style-name="Numbering_20_1_Content_Last"> Изменено в CentOS8: загрузка сервисов уже после полной инициализации и назначении адресов сетевых интерфейсов</text:p>
        </text:list-item>
      </text:list>
      <text:p text:style-name="Text_20_body">Изменения в версии 10.0.3 Primus Maximus </text:p>
      <text:list text:style-name="Numbering_20_1" text:continue-numbering="false">
        <text:list-item>
          <text:p text:style-name="Numbering_20_1_Content_First"> Исправлена передача атрибута Gateway для DHCP/ARP/PPP авторизации</text:p>
        </text:list-item>
        <text:list-item>
          <text:p text:style-name="Numbering_20_1_Content"> Исправление применения пользовательских сигнатур на основе HTTPS/QUIC</text:p>
        </text:list-item>
        <text:list-item>
          <text:p text:style-name="Numbering_20_1_Content_Last"> [dpdk] Добавлен новый conf-параметр dpdk_max_simd -  max размер инструкций SIMD</text:p>
        </text:list-item>
      </text:list>
      <text:p text:style-name="Text_20_body">Изменения в версии 10.1 Primus Maximus </text:p>
      <text:list text:style-name="Numbering_20_1" text:continue-numbering="false">
        <text:list-item>
          <text:p text:style-name="Numbering_20_1_Content_First"> Добавлен протокол Facetime</text:p>
        </text:list-item>
        <text:list-item>
          <text:p text:style-name="Numbering_20_1_Content"> Исправлен порядок полей в выводе утилиты mdb_dump в формате утилиты fdpi_ctrl </text:p>
        </text:list-item>
        <text:list-item>
          <text:p text:style-name="Numbering_20_1_Content_Last"> Много других изменений (список оформляется)</text:p>
        </text:list-item>
      </text:list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<text:a xlink:type="simple" xlink:href="https://wiki.vasexperts.ru/doku.php?id=dpi:dpi_components:platform:dpi_update:dpi_patch:start" text:style-name="Internet_20_link" text:visited-style-name="Visited_20_Internet_20_Link">Инструкция по обновлению</text:a></text:p>
      <text:p text:style-name="Text_20_body">Откат на 9.5.4:</text:p>
      <text:p text:style-name="Preformatted_20_Text">yum downgrade fastdpi-9.5-4 fastpcrf-9.5-4 fastradius-9.5-4</text:p>
      <text:p text:style-name="Text_20_body">После обновления или смены версии требуется рестарт сервиса:</text:p>
      <text:p text:style-name="Preformatted_20_Text">service fastdpi restart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Если используются PCRF и/или Radius их тоже надо рестартовать</text:p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/etc/grub.conf установите параметр default=1).</text:p>
      <text:p text:style-name="Text_20_body">Если при обновлении появляется сообщение, что обновление не найдено или возникают проблемы с зависимостями, то перед обновлением выполните команду</text:p>
      <text:p text:style-name="Preformatted_20_Text">yum clean all</text:p>
      <text:p text:style-name="Text_20_body">Посмотреть, что было нового в <text:a xlink:type="simple" xlink:href="https://wiki.vasexperts.ru/doku.php?id=dpi:dpi_components:platform:dpi_update:dpi_update_90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13:10</meta:creation-date>
    <dc:creator>Generated</dc:creator>
    <dc:date>2026-07-08T08::13:10</dc:date>
    <dc:language>en-US</dc:language>
    <meta:editing-cycles>1</meta:editing-cycles>
    <meta:editing-duration>PT0S</meta:editing-duration>
    <dc:title>dpi:dpi_components:platform:dpi_update:dpi_update_100:start</dc:title>
  </office:meta>
</office:document-meta>
</file>