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:dpi_10_whatsnew"/><text:bookmark-start text:name="__RefHeading___что_нового_в_версии_1.0_1"/><text:bookmark-start text:name="что_нового_в_версии_1.0"/>Что нового в версии 1.0<text:bookmark-end text:name="__RefHeading___что_нового_в_версии_1.0_1"/><text:bookmark-end text:name="что_нового_в_версии_1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6:04</meta:creation-date>
    <dc:creator>Generated</dc:creator>
    <dc:date>2026-07-09T04::56:04</dc:date>
    <dc:language>en-US</dc:language>
    <meta:editing-cycles>1</meta:editing-cycles>
    <meta:editing-duration>PT0S</meta:editing-duration>
    <dc:title>dpi:dpi_components:platform:dpi_update:dpi_update_10:dpi_10_whatsnew</dc:title>
  </office:meta>
</office:document-meta>
</file>