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10:dpi_10_whatsnew:start"/><text:bookmark-start text:name="__RefHeading___что_нового_в_версии_1.0_1"/><text:bookmark-start text:name="что_нового_в_версии_1.0"/>Что нового в версии 1.0<text:bookmark-end text:name="__RefHeading___что_нового_в_версии_1.0_1"/><text:bookmark-end text:name="что_нового_в_версии_1.0"/></text:h>
      <text:p text:style-name="Text_20_body">
Изменения в версии 1.0 Red October<text:note text:id="ftn0" text:note-class="footnote"><text:note-citation text:label="1)">1)</text:note-citation><text:note-body><text:p text:style-name="Text_20_body">версия вышла к годовщине Октябрьской революции 26.10.2013 и названа в память о <text:a xlink:type="simple" xlink:href="http://ru.wikipedia.org/wiki/Клэнси,_Том" text:style-name="Internet_20_link" text:visited-style-name="Visited_20_Internet_20_Link">Томе Клэнси</text:a>, авторе романа «Охота за „Красным Октябрём“»</text:p></text:note-body></text:note>:</text:p>
      <text:list text:style-name="Numbering_20_1" text:continue-numbering="false">
        <text:list-item>
          <text:p text:style-name="Numbering_20_1_Content_First"> Новые VAS:</text:p>
          <text:list text:style-name="Numbering_20_1">
            <text:list-item>
              <text:p text:style-name="Numbering_20_1_Content"> бонусная программа</text:p>
            </text:list-item>
            <text:list-item>
              <text:p text:style-name="Numbering_20_1_Content"> сервис уведомлений (о новых услугах, работах на сети и т.п.)</text:p>
            </text:list-item>
            <text:list-item>
              <text:p text:style-name="Numbering_20_1_Content"> замена или блокировка рекламы</text:p>
            </text:list-item>
          </text:list>
        </text:list-item>
        <text:list-item>
          <text:p text:style-name="Numbering_20_1_Content"> Функции BRAS:</text:p>
          <text:list text:style-name="Numbering_20_1">
            <text:list-item>
              <text:p text:style-name="Numbering_20_1_Content"> управление шириной полосы для абонентов (входящий и исходящий трафик) с приоритетом или ограничением протоколов и с возможностью заимствования общей полосы</text:p>
            </text:list-item>
            <text:list-item>
              <text:p text:style-name="Numbering_20_1_Content"> организация Captive Portal для пополнения счета </text:p>
            </text:list-item>
          </text:list>
        </text:list-item>
        <text:list-item>
          <text:p text:style-name="Numbering_20_1_Content"> Другое:</text:p>
          <text:list text:style-name="Numbering_20_1">
            <text:list-item>
              <text:p text:style-name="Numbering_20_1_Content_Last"> вертикальное масштабирование платформы в рамках единого приложения</text:p>
            </text:list-item>
          </text:list>
        </text:list-item>
      </text:list>
      <text:p text:style-name="Text_20_body">Посмотреть, что было нового в <text:a xlink:type="simple" xlink:href="https://wiki.vasexperts.ru/doku.php?id=dpi:dpi_components:platform:dpi_update:dpi_update_10:dpi_10_whatsnew:dpi_09_whatsnew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56:09</meta:creation-date>
    <dc:creator>Generated</dc:creator>
    <dc:date>2026-07-09T04::56:09</dc:date>
    <dc:language>en-US</dc:language>
    <meta:editing-cycles>1</meta:editing-cycles>
    <meta:editing-duration>PT0S</meta:editing-duration>
    <dc:title>dpi:dpi_components:platform:dpi_update:dpi_update_10:dpi_10_whatsnew:start</dc:title>
  </office:meta>
</office:document-meta>
</file>