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:dpi_10_update:start"/><text:bookmark-start text:name="__RefHeading___обновление_1"/><text:bookmark-start text:name="обновление"/>Обновление<text:bookmark-end text:name="__RefHeading___обновление_1"/><text:bookmark-end text:name="обновление"/></text:h>
      <text:list text:style-name="Numbering_20_1" text:continue-numbering="false">
        <text:list-item>
          <text:p text:style-name="Numbering_20_1_Content_First"> Подключите репозиторий vasexperts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Опционально: обновите компоненты операционной системы без обновления ядра</text:p>
          <text:p text:style-name="Preformatted_20_Text">yum –exclude=kernel* update</text:p>
          <text:p text:style-name="Text_20_body"> Если вы все же решили провести обновление ядра, то после обновления потребуется перезагрузка компьютера и, в некоторых случаях, восстановительные действия: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Если типы драйвера сетевых интерфейсов DPI и управления совпадают, то после обновления ядра и перезагрузки пропадет сетевой доступ к серверу. Для восстановления необходимо иметь доступ к консоли (или IPMI/iDRAC) и воспользоваться <text:a xlink:type="simple" xlink:href="https://wiki.vasexperts.ru/doku.php?id=dpi:dpi_components:platform:dpi_update:dpi_update_10:dpi_10_update:errata_3" text:style-name="Internet_20_link" text:visited-style-name="Visited_20_Internet_20_Link">инструкцией</text:a>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Если сетевая карта поддерживает Bypass, то потребуется <text:a xlink:type="simple" xlink:href="https://wiki.vasexperts.ru/doku.php?id=dpi:dpi_components:platform:dpi_update:dpi_update_10:dpi_10_update:errata_3" text:style-name="Internet_20_link" text:visited-style-name="Visited_20_Internet_20_Link">восстановление bypass драйвера (пункт 2)</text:a> </text:p>
        </text:list-item>
        <text:list-item>
          <text:p text:style-name="Numbering_20_1_Content"> Обновите драйвер DNA в зависимости от типа (не устанавливайте неверный драйвер, иначе можете потерять сетевой доступ к интерфейсу управления) </text:p>
          <text:p text:style-name="Preformatted_20_Text">yum install dna-ixgbe</text:p>
          <text:p text:style-name="Text_20_body"> или </text:p>
          <text:p text:style-name="Preformatted_20_Text">yum install dna-igb</text:p>
          <text:p text:style-name="Text_20_body"> и перезагрузите компьютер либо загрузите драйвер вручную<text:note text:id="ftn0" text:note-class="footnote"><text:note-citation text:label="1)">1)</text:note-citation><text:note-body><text:p text:style-name="Text_20_body">Если вы случайно обновили драйвера до перезагрузки ОС, то выполните их переустановку и поднимите интерфейсы</text:p><text:p text:style-name="Preformatted_20_Text">yum reinstall dna-ixgbe<text:line-break/>modprobe ixgbe<text:line-break/>ifup dna0<text:line-break/>ifup dna1</text:p><text:p text:style-name="Text_20_body"> с учетом конечно вашего типа драйвера и используемых интерфейсов</text:p></text:note-body></text:note></text:p>
        </text:list-item>
        <text:list-item>
          <text:p text:style-name="Numbering_20_1_Content"> Обновите программы DPI </text:p>
          <text:p text:style-name="Preformatted_20_Text">yum install fastdpi dpiutils</text:p>
        </text:list-item>
        <text:list-item>
          <text:p text:style-name="Numbering_20_1_Content"> Добавьте в конфигурацию настройку scale_factor для вертикального масштабирования платформы в зависимости от обрабатываемого трафика. Значение параметра примерно равно общей ширине каналов и изменяется в диапазоне 1-10 (1 - для канала 1G, 10 для 10G и выше) </text:p>
          <text:p text:style-name="Preformatted_20_Text">echo "scale_factor=10" &gt;&gt; /etc/dpi/fastdpi.conf</text:p>
        </text:list-item>
        <text:list-item>
          <text:p text:style-name="Numbering_20_1_Content"> Проведите рестарт программы </text:p>
          <text:p text:style-name="Preformatted_20_Text">service fastdpi restart</text:p>
          <text:p text:style-name="Text_20_body"> и убедитесь с помощью top, что сервис стартовал. Если этого не произошло, то обратитесь к разделу <text:a xlink:type="simple" xlink:href="https://wiki.vasexperts.ru/doku.php?id=dpi:dpi_components:platform:dpi_update:dpi_update_10:dpi_10_update:dpi_10_faq_repair" text:style-name="Internet_20_link" text:visited-style-name="Visited_20_Internet_20_Link">FAQ "Устранение неисправностей"</text:a> или в техническую поддержку, предоставив удаленный доступ</text:p>
        </text:list-item>
        <text:list-item>
          <text:p text:style-name="Numbering_20_1_Content"> Удалите старые версии программ </text:p>
          <text:p text:style-name="Preformatted_20_Text">rm /usr/sbin/fastdpi_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24:34</meta:creation-date>
    <dc:creator>Generated</dc:creator>
    <dc:date>2026-07-17T06::24:34</dc:date>
    <dc:language>en-US</dc:language>
    <meta:editing-cycles>1</meta:editing-cycles>
    <meta:editing-duration>PT0S</meta:editing-duration>
    <dc:title>dpi:dpi_components:platform:dpi_update:dpi_update_10:dpi_10_update:start</dc:title>
  </office:meta>
</office:document-meta>
</file>