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:dpi_10_prepare:start"/><text:bookmark-start text:name="__RefHeading___подготовка_к_обновлению_1"/><text:bookmark-start text:name="подготовка_к_обновлению"/>Подготовка к обновлению<text:bookmark-end text:name="__RefHeading___подготовка_к_обновлению_1"/><text:bookmark-end text:name="подготовка_к_обновлению"/></text:h>
      <text:p text:style-name="Text_20_body">
Данное обновление включает в себя обновление драйверов сетевых карт, что не всегда возможно сделать "на лету" и может потребоваться перезагрузка компьютера. </text:p>
      <text:p text:style-name="Text_20_body">Если ваш компьютер не оснащен картами Bypass, то рекомендуем на период обновления переключиться на резервный канал. Если это невозможно, то обратите внимание на раздел <text:a xlink:type="simple" xlink:href="https://wiki.vasexperts.ru/doku.php?id=dpi:dpi_components:platform:dpi_update:dpi_update_10:dpi_10_prepare:dpi_10_faq_min" text:style-name="Internet_20_link" text:visited-style-name="Visited_20_Internet_20_Link">FAQ "Как минимизировать время простоя до 10 секунд"</text:a>.</text:p>
      <text:p text:style-name="Text_20_body">Владельцы карт с Bypass могут безопасно производить обновление, перегружать компьютер и даже отключать питание:
на время этих работ трафик будет свободно проходить через bypass интерфейс.</text:p>
      <text:p text:style-name="Text_20_body">Рекомендуем совместить обновление платформы с обновлением операционной системы.</text:p>
      <text:p text:style-name="Text_20_body">Перед обновлением соберите следующую информацию:</text:p>
      <text:list text:style-name="Numbering_20_1" text:continue-numbering="false">
        <text:list-item>
          <text:p text:style-name="Numbering_20_1_Content_First"> Количество пар сетевых интерфейсов DNA, используемых DPI</text:p>
          <text:p text:style-name="Preformatted_20_Text">grep -E "^(in|out)_dev" /etc/dpi/fastdpi.conf</text:p>
        </text:list-item>
        <text:list-item>
          <text:p text:style-name="Numbering_20_1_Content"> Тип драйвера сетевой карты DNA: igb или ixgbe и их производительность 1G или 10G </text:p>
          <text:p text:style-name="Preformatted_20_Text">ethtool -i dna0|grep driver<text:line-break/>ethtool dna0|grep Speed</text:p>
          <text:p text:style-name="Text_20_body">dna0 заменить на интерфейсы из п.1</text:p>
        </text:list-item>
        <text:list-item>
          <text:p text:style-name="Numbering_20_1_Content"> Совпадает ли тип драйвера сетевого интерфейса управления с типом интерфейса DNA </text:p>
          <text:p text:style-name="Preformatted_20_Text">ethtool -i eth0|grep driver</text:p>
          <text:p text:style-name="Text_20_body">eth0 заменить на используемое имя интерфейса (список доступен по команде ifconfig)</text:p>
        </text:list-item>
        <text:list-item>
          <text:p text:style-name="Numbering_20_1_Content_Last"> Поддерживается ли режим bypass на вашей сетевой карте 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владельцам bypass-карт просьба не обновлять ядро операционный системы, инструкция дорабатывается для поддержки этого случа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34:43</meta:creation-date>
    <dc:creator>Generated</dc:creator>
    <dc:date>2026-07-09T11::34:43</dc:date>
    <dc:language>en-US</dc:language>
    <meta:editing-cycles>1</meta:editing-cycles>
    <meta:editing-duration>PT0S</meta:editing-duration>
    <dc:title>dpi:dpi_components:platform:dpi_update:dpi_update_10:dpi_10_prepare:start</dc:title>
  </office:meta>
</office:document-meta>
</file>