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10:dpi_10_fix:start"/><text:bookmark-start text:name="__RefHeading___faq_1"/><text:bookmark-start text:name="faq"/>FAQ<text:bookmark-end text:name="__RefHeading___faq_1"/><text:bookmark-end text:name="faq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dpi_update:dpi_update_10:dpi_10_fix:dpi_10_faq_min" text:style-name="Internet_20_link" text:visited-style-name="Visited_20_Internet_20_Link">Как минимизировать время простоя до 10 секунд</text:a></text:p>
        </text:list-item>
        <text:list-item>
          <text:p text:style-name="Numbering_20_1_Content_Last"> <text:a xlink:type="simple" xlink:href="https://wiki.vasexperts.ru/doku.php?id=dpi:dpi_components:platform:dpi_update:dpi_update_10:dpi_10_fix:dpi_10_faq_repair" text:style-name="Internet_20_link" text:visited-style-name="Visited_20_Internet_20_Link">Устранение неисправносте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50:57</meta:creation-date>
    <dc:creator>Generated</dc:creator>
    <dc:date>2026-07-09T04::50:57</dc:date>
    <dc:language>en-US</dc:language>
    <meta:editing-cycles>1</meta:editing-cycles>
    <meta:editing-duration>PT0S</meta:editing-duration>
    <dc:title>dpi:dpi_components:platform:dpi_update:dpi_update_10:dpi_10_fix:start</dc:title>
  </office:meta>
</office:document-meta>
</file>