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dpi_patch:start"/><text:bookmark-start text:name="__RefHeading___обновление_версий_dpi_bras_1"/><text:bookmark-start text:name="обновление_версий_dpi_bras"/>Обновление версий DPI/BRAS<text:bookmark-end text:name="__RefHeading___обновление_версий_dpi_bras_1"/><text:bookmark-end text:name="обновление_версий_dpi_bras"/></text:h>
      <text:p text:style-name="Text_20_body">
Если у вас установлена версия CentOS 8.x, то выполните следующую команду:</text:p>
      <text:p text:style-name="Preformatted_20_Text">yum update fastdpi</text:p>
      <text:p text:style-name="Text_20_body">Если у вас установлена версия CentOS 6.x, то выполните следующую команды:</text:p>
      <text:p text:style-name="Preformatted_20_Text">yum --disablerepo base,extras,updates update fastdpi</text:p>
      <text:p text:style-name="Text_20_body">После обновления выполните рестарт dpi</text:p>
      <text:p text:style-name="Preformatted_20_Text">service fastdpi restart</text:p>
      <text:p text:style-name="Text_20_body">и других зависимых процессов (pcrf/radius), но только если они реально использутся и их конфигурация валидна</text:p>
      <text:p text:style-name="Preformatted_20_Text">service fastpcrf restart<text:line-break/>service fdpi_radius restart</text:p>
      <text:p text:style-name="Text_20_body">В случае необходимости можно обновить компоненты операционной системы ( 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не проводите обновление версии ядра и зависимых от него утилит 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):
Для CentOS 6.x</text:p>
      <text:p text:style-name="Preformatted_20_Text">yum --disablerepo base,extras,updates --enablerepo C6.9-base --exclude=kernel*,util-linux-ng,libuuid,libblkid update</text:p>
      <text:p text:style-name="Text_20_body">Для CentOS 8.x</text:p>
      <text:p text:style-name="Preformatted_20_Text">yum update</text:p>
      <text:p text:style-name="Text_20_body"><draw:frame draw:style-name="media" draw:name="2" text:anchor-type="as-char" draw:z-index="2" svg:width="" svg:rel-width="100%" svg:height="0cm"><draw:image xlink:href="Pictures/df3397b57e681534064b3eeaccf80c1e.svg" xlink:type="simple" xlink:show="embed" xlink:actuate="onLoad"/></draw:frame> Для корректного хранения и отображения новых протоколов в модуле статистики и отчетов NFSEN
необходимо провести его <text:a xlink:type="simple" xlink:href="https://wiki.vasexperts.ru/doku.php?id=dpi:dpi_components:nfsen:nfsen_update:start" text:style-name="Internet_20_link" text:visited-style-name="Visited_20_Internet_20_Link">обновление</text:a></text:p>
      <text:p text:style-name="Text_20_body"><draw:frame draw:style-name="media" draw:name="3" text:anchor-type="as-char" draw:z-index="3" svg:width="" svg:rel-width="100%" svg:height="0cm"><draw:image xlink:href="Pictures/df3397b57e681534064b3eeaccf80c1e.svg" xlink:type="simple" xlink:show="embed" xlink:actuate="onLoad"/></draw:frame> Время простоя сервиса (во время рестарта) составит 1-3 секунды <text:note text:id="ftn0" text:note-class="footnote"><text:note-citation text:label="1)">1)</text:note-citation><text:note-body><text:p text:style-name="Text_20_body">на типовых конфигурациях</text:p></text:note-body></text:note></text:p>
      <text:p text:style-name="Text_20_body"><draw:frame draw:style-name="media" draw:name="4" text:anchor-type="as-char" draw:z-index="4" svg:width="" svg:rel-width="100%" svg:height="0cm"><draw:image xlink:href="Pictures/df3397b57e681534064b3eeaccf80c1e.svg" xlink:type="simple" xlink:show="embed" xlink:actuate="onLoad"/></draw:frame> Пользователям, эксплуатирующим dpi на виртуальных машинах, старых процессорах (2009 года выпуска) и старых процессорах AMD (до Rysen):<text:line-break/>
выполните перед обновлением команду</text:p>
      <text:p text:style-name="Preformatted_20_Text">touch /etc/dpi/noprioadj</text:p>
      <text:p text:style-name="Text_20_body">и процесс dpi будет запускаться с обычным (не realtime) приоритетом, что существенно снизит потребление системных (sys) ресурсов CPU, но немного увеличит latency на платформ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22::30:05</meta:creation-date>
    <dc:creator>Generated</dc:creator>
    <dc:date>2026-07-08T22::30:05</dc:date>
    <dc:language>en-US</dc:language>
    <meta:editing-cycles>1</meta:editing-cycles>
    <meta:editing-duration>PT0S</meta:editing-duration>
    <dc:title>dpi:dpi_components:platform:dpi_update:dpi_patch:start</dc:title>
  </office:meta>
</office:document-meta>
</file>