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ipdate_21:start"/><text:bookmark-start text:name="__RefHeading___обновление_платформы_dpi_до_версии_2.1_1"/><text:bookmark-start text:name="обновление_платформы_dpi_до_версии_2.1"/>Обновление платформы DPI до версии 2.1<text:bookmark-end text:name="__RefHeading___обновление_платформы_dpi_до_версии_2.1_1"/><text:bookmark-end text:name="обновление_платформы_dpi_до_версии_2.1"/></text:h>
      <text:p text:style-name="Text_20_body">
Изменения в версии 2.1 Polar Bear<text:note text:id="ftn0" text:note-class="footnote"><text:note-citation text:label="1)">1)</text:note-citation><text:note-body><text:p text:style-name="Text_20_body">версия 2.0 вышла к Зимней Олимпиаде 2014 и названа как один из символов Олимпиады, версия 2.0 распространялась среди ограниченного круга подписчиков, в версии 2.1 учтены исправления по результатам эксплуатации</text:p></text:note-body></text:note>:</text:p>
      <text:list text:style-name="Numbering_20_1" text:continue-numbering="false">
        <text:list-item>
          <text:p text:style-name="Numbering_20_1_Content_First"> Расширены возможности СОРМ-light:</text:p>
          <text:list text:style-name="Numbering_20_1">
            <text:list-item>
              <text:p text:style-name="Numbering_20_1_Content"> запись трафика по списку протоколов и/или ip/cidr</text:p>
            </text:list-item>
            <text:list-item>
              <text:p text:style-name="Numbering_20_1_Content"> журналирование метаданных http протокола</text:p>
            </text:list-item>
          </text:list>
        </text:list-item>
        <text:list-item>
          <text:p text:style-name="Numbering_20_1_Content"> Улучшена работа полисинга: для входящего трафика исправлена приоритезация и добавлены дисциплины HTB и TBF </text:p>
        </text:list-item>
        <text:list-item>
          <text:p text:style-name="Numbering_20_1_Content"> Интеграция с Radius сервером </text:p>
        </text:list-item>
        <text:list-item>
          <text:p text:style-name="Numbering_20_1_Content"> Поддержка абонентов с динамическими IP адресами</text:p>
        </text:list-item>
        <text:list-item>
          <text:p text:style-name="Numbering_20_1_Content"> Добавлено встроенное хранилище с информацией о пользователях (UDR)</text:p>
        </text:list-item>
        <text:list-item>
          <text:p text:style-name="Numbering_20_1_Content"> Расширена поддержка кэширования информации youtube, vk, rutube и программных обновлений</text:p>
        </text:list-item>
        <text:list-item>
          <text:p text:style-name="Numbering_20_1_Content"> Улучшено распознавание в режиме асимметричного трафика</text:p>
        </text:list-item>
        <text:list-item>
          <text:p text:style-name="Numbering_20_1_Content_Last"> Защита от DOS и DDOS атак</text:p>
        </text:list-item>
      </text:list>
      <text:p text:style-name="Text_20_body"><text:a xlink:type="simple" xlink:href="https://wiki.vasexperts.ru/doku.php?id=dpi:dpi_components:platform:dpi_update:dpi_ipdate_21:dpi_patch" text:style-name="Internet_20_link" text:visited-style-name="Visited_20_Internet_20_Link">Инструкция по обновлению</text:a></text:p>
      <text:p text:style-name="Text_20_body">Посмотреть, что было нового в <text:a xlink:type="simple" xlink:href="https://wiki.vasexperts.ru/doku.php?id=dpi:dpi_components:platform:dpi_update:dpi_ipdate_21:dpi_10_whatsnew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4:00</meta:creation-date>
    <dc:creator>Generated</dc:creator>
    <dc:date>2026-07-09T00::24:00</dc:date>
    <dc:language>en-US</dc:language>
    <meta:editing-cycles>1</meta:editing-cycles>
    <meta:editing-duration>PT0S</meta:editing-duration>
    <dc:title>dpi:dpi_components:platform:dpi_update:dpi_ipdate_21:start</dc:title>
  </office:meta>
</office:document-meta>
</file>