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09_whatsnew:start"/><text:bookmark-start text:name="__RefHeading___изменения_в_версии_0.9_black_snake_1"/><text:bookmark-start text:name="изменения_в_версии_0.9_black_snake"/>Изменения в версии 0.9 Black Snake<text:bookmark-end text:name="__RefHeading___изменения_в_версии_0.9_black_snake_1"/><text:bookmark-end text:name="изменения_в_версии_0.9_black_snak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4:48</meta:creation-date>
    <dc:creator>Generated</dc:creator>
    <dc:date>2026-07-09T00::24:48</dc:date>
    <dc:language>en-US</dc:language>
    <meta:editing-cycles>1</meta:editing-cycles>
    <meta:editing-duration>PT0S</meta:editing-duration>
    <dc:title>dpi:dpi_components:platform:dpi_update:dpi_09_whatsnew:start</dc:title>
  </office:meta>
</office:document-meta>
</file>