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reserve:start"/><text:bookmark-start text:name="__RefHeading___резервирование_1"/><text:bookmark-start text:name="резервирование"/>17 Резервирование<text:bookmark-end text:name="__RefHeading___резервирование_1"/><text:bookmark-end text:name="резерв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1:00</meta:creation-date>
    <dc:creator>Generated</dc:creator>
    <dc:date>2026-07-15T00::51:00</dc:date>
    <dc:language>en-US</dc:language>
    <meta:editing-cycles>1</meta:editing-cycles>
    <meta:editing-duration>PT0S</meta:editing-duration>
    <dc:title>dpi:dpi_components:platform:dpi_reserve:start</dc:title>
  </office:meta>
</office:document-meta>
</file>