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dpi:dpi_components:platform:dpi_reserve:first_install"/>Это предварительное описание. Его надо дополнить описанием конфигурации keepalived после тестов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58:50</meta:creation-date>
    <dc:creator>Generated</dc:creator>
    <dc:date>2026-07-15T06::58:50</dc:date>
    <dc:language>en-US</dc:language>
    <meta:editing-cycles>1</meta:editing-cycles>
    <meta:editing-duration>PT0S</meta:editing-duration>
    <dc:title>dpi:dpi_components:platform:dpi_reserve:first_install</dc:title>
  </office:meta>
</office:document-meta>
</file>