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reserve"/><text:bookmark-start text:name="__RefHeading___резервирование_active_backup_vrrp_1"/><text:bookmark-start text:name="резервирование_active_backup_vrrp"/>Резервирование Active/Backup (VRRP)<text:bookmark-end text:name="__RefHeading___резервирование_active_backup_vrrp_1"/><text:bookmark-end text:name="резервирование_active_backup_vrrp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Это предварительное описание для версии 10.3 (предположительно). Его надо дополнить описанием конфигурации keepalived после тестов</text:p>
          </table:table-cell>
        </table:table-row>
      </table:table>
      <text:p text:style-name="Text_20_body">Поддержка <text:a xlink:type="simple" xlink:href="https://ru.wikipedia.org/wiki/VRRP" text:style-name="Internet_20_link" text:visited-style-name="Visited_20_Internet_20_Link">VRRP</text:a> реализована в СКАТ при помощи Linux-демона <text:a xlink:type="simple" xlink:href="https://linux.die.net/man/8/keepalived" text:style-name="Internet_20_link" text:visited-style-name="Visited_20_Internet_20_Link">keepalived</text:a>. 
Собственно VRRP-протокол реализует демон, в котором конфигурируются скрипты вызова CLI-команд для перевода СКАТ в режим master или backup.</text:p>
      <text:p text:style-name="Text_20_body">В режиме master доступна вся функциональность СКАТ, в режиме backup СКАТ работает только как мост in_dev ↔ out_dev, никакие пакеты сам СКАТ не эмитирует. Предполагается, что в режиме backup на СКАТ не должно приходить вообще никакого трафика. Но есть подозрение, что какие-то служебные L2 протоколы, необходимые для функционирования сети оператора, все же могут поступать на СКАТ в режиме backup, - именно поэтому режим прозрачного моста остается включенным в режиме backup.</text:p>
      <text:p text:style-name="Text_20_body">Поддержка VRRP включается в СКАТ конфигурационным параметром <text:span text:style-name="Source_20_Text">vrrp_enable</text:span> в fastdpi.conf:</text:p>
      <text:p text:style-name="Preformatted_20_Text"><text:s text:c="4"/># [hot] Флаг включения поддержки VRRP<text:line-break/><text:s text:c="4"/># 0 - выключено (default)<text:line-break/><text:s text:c="4"/># 1 - включено<text:line-break/>vrrp_enable=1</text:p>
      <text:p text:style-name="Text_20_body">По умолчанию поддержка VRRP отключена.</text:p>
      <text:p text:style-name="Text_20_body">Все СКАТ, входящие в одну VRRP-группу, должны иметь одинаковую конфигурацию. В частности, следующие параметры обязательно должны быть заданы и быть одинаковыми во всех СКАТ VRRP-группы, так как они задают виртуальные MAC и IP-адреса:</text:p>
      <text:list text:style-name="List_20_1" text:continue-numbering="false">
        <text:list-item>
          <text:p text:style-name="List_20_1_Content_First"> <text:span text:style-name="Source_20_Text">bras_arp_mac</text:span> - виртуальный MAC-адрес СКАТ</text:p>
        </text:list-item>
        <text:list-item>
          <text:p text:style-name="List_20_1_Content_Last"> <text:span text:style-name="Source_20_Text">bras_arp_ip</text:span> - виртуальный IP-адрес СКАТ</text:p>
        </text:list-item>
      </text:list>
      <text:p text:style-name="Text_20_body">Если включена поддержка IPv6, то также должны быть заданы и быть одинаковыми параметры <text:span text:style-name="Source_20_Text">bras_ipv6_link_local</text:span> и <text:span text:style-name="Source_20_Text">bras_ipv6_address</text:span> - виртуальные link-local и глобальный IPv6-адреса соответственно.</text:p>
      <text:p text:style-name="Text_20_body">Перевод СКАТ в режим master/backup производится CLI-командами:</text:p>
      <text:p text:style-name="Preformatted_20_Text"><text:s text:c="3"/># перевести СКАТ в режим master<text:line-break/><text:s text:c="3"/># эту команду должен вызывать keepalived-скрипт notify_master<text:line-break/>fdpi_cli vrrp set master<text:line-break/><text:line-break/><text:s text:c="3"/># перевести СКАТ в режим backup<text:line-break/><text:s text:c="3"/># эту команду должен вызывать keepalived-скрипт notify_backup<text:line-break/>fdpi_cli vrrp set backup</text:p>
      <text:p text:style-name="Text_20_body">СКАТ всегда стартует в режиме master. Предполагается, что сразу после старта демон keepalived увидит, что участник VRRP-группы ожил, и вызовет соответствующий скрипт. То есть сразу после старта СКАТ должен быть явно переведен в режим master или backup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стоянная работа двух или более экземпляров СКАТ одновременно в режиме master является ошибкой. Master должен быть только один.</text:p>
          </table:table-cell>
        </table:table-row>
      </table:table>
      <text:p text:style-name="Text_20_body">При переводе СКАТ в режим master CLI-командой <text:span text:style-name="Source_20_Text">fdpi_cli vrrp set master</text:span> СКАТ посылает gARP (gratuitous ARP) на все свои in и out-интерфейсы, чтобы сообщить коммутаторам, что виртуальный MAC и IP адреса (<text:span text:style-name="Source_20_Text">bras_arp_mac</text:span> и <text:span text:style-name="Source_20_Text">bras_arp_ip</text:span> соответственно) теперь находятся на портах коммутаторов, к которым подключен данный экземпляр СКАТ. Получив такой gARP, коммутатор должен понять, что виртуальный MAC/IP-адрес СКАТ теперь находится на данном порту, и переключить весь трафик на этот СКАТ (в этот порт).
Число gARP-оповещений и интервал между ними регулируются следующими параметрами fastdpi.conf:</text:p>
      <text:p text:style-name="Preformatted_20_Text"><text:s text:c="4"/># Параметры отправки gratuitous ARP при переходе в master-режим<text:line-break/><text:s text:c="4"/># gratuitous ARP отправляются на все интерфейсы СКАТа<text:line-break/><text:s text:c="4"/># На каждый интерфейс отправляется vrrp_arp_count gratuitous ARP пакетов<text:line-break/><text:s text:c="4"/># с интервалом между пакетами vrrp_arp_timeout секунд<text:line-break/><text:s text:c="4"/>#<text:line-break/><text:s text:c="4"/># [hot] Тайм-аут между отправками, секунд (default=1)<text:line-break/>#vrrp_arp_timeout=1<text:line-break/><text:s text:c="4"/># [hot] Число повторных отправок, default=10<text:line-break/>#vrrp_arp_count=10</text:p>
      <text:p text:style-name="Text_20_body">Текущий режим работы СКАТ можно узнать CLI-командой</text:p>
      <text:p text:style-name="Preformatted_20_Text">fdpi_cli vrrp stat</text:p>
      <text:h text:style-name="Heading_20_2" text:outline-level="2"><text:bookmark-start text:name="__RefHeading___открытые_вопросы_2"/><text:bookmark-start text:name="открытые_вопросы"/>Открытые вопросы<text:bookmark-end text:name="__RefHeading___открытые_вопросы_2"/><text:bookmark-end text:name="открытые_вопросы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Данный раздел следует удалить после полноценного тестирования. Ответы на вопросы данного раздела в виде  рекомендаций по типовой конфигурации keepalived должны быть в теле основного раздела выше</text:p>
          </table:table-cell>
        </table:table-row>
      </table:table>
      <text:p text:style-name="Text_20_body">1. keepalived привязывается к конкретному интерфейсу, через который идет обмен VRRP-пакетами. Это обычный интерфейс Linux (управляющий, ctl-интерфейс), а не in/out девайс СКАТ. Собственно, именно на этот интерфейс keepalived назначает виртуальный IP-адрес при переходе в режим master. Нам же нужно, чтобы в идеале keepalived не привязывал наш виртуальный IP-адрес на этот интерфейс, а просто вызывал скрипты перевода СКАТ в режим master или backup. </text:p>
      <text:p text:style-name="Text_20_body">2. Аналогично п.1 - при переводе в master демон keepalived шлет gARP через управляющий интерфейс. Нам также этого не нужно (быть может, это даже вредно).</text:p>
      <text:p text:style-name="Text_20_body">3. Если п.1 и п.2 нерешаемы в рамках конфигурации keepalived, можно рассмотреть возможность работы keepalived через vlan-интерфейсы, созданные на ctl-интерфейсе. Для всех компьютеров VRRP-группы на их ctl-интерфейсах Linux создаем vlan-интерфейсы с уникальным vlan, выделенном для VRRP, и привязываем keepalived именно к этим vlan-интерфейсам. Тогда пусть keepalived назначает виртуальные IP-адреса на эти vlan-интерфейсы и рассылает gARP через них, - это не должно никому помешать. Нам важно только, чтобы keepalived вовремя вызывал скрипты master/backup.</text:p>
      <text:p text:style-name="Text_20_body">4. Проверить, как поведут себя коммутаторы, подключенные к СКАТ к in/out девайсам, в vlan/qinq-сетях. Дело в том, что СКАТ рассылает обучающие gARP без всяких VLAN. Распознают ли в этом случае коммутаторы, что трафик нужно переключать с портов СКАТ-1 на порты СКАТ-2 в случае перевода СКАТ-2 в master-режим (а СКАТ-1, соответственно, в backup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7T07::20:47</meta:creation-date>
    <dc:creator>Generated</dc:creator>
    <dc:date>2026-04-07T07::20:47</dc:date>
    <dc:language>en-US</dc:language>
    <meta:editing-cycles>1</meta:editing-cycles>
    <meta:editing-duration>PT0S</meta:editing-duration>
    <dc:title>dpi:dpi_components:platform:dpi_reserve</dc:title>
  </office:meta>
</office:document-meta>
</file>