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platform:dpi_mobile_spec"/><text:bookmark-start text:name="__RefHeading___поддержка_мобильных_сетей_1"/><text:bookmark-start text:name="поддержка_мобильных_сетей"/>Поддержка мобильных сетей<text:bookmark-end text:name="__RefHeading___поддержка_мобильных_сетей_1"/><text:bookmark-end text:name="поддержка_мобильных_сетей"/></text:h>
      <text:p text:style-name="Text_20_body">СКАТ может распознавать GTP-C трафик и извлекать из запросов создания GTP-сессии параметры абонента для связи IP абонента и его логина. Поддерживается GTP-C версий 1 и 2. 
Включение поддержки GTP призводится параметрами в fastdpi.conf:</text:p>
      <text:p text:style-name="Preformatted_20_Text"><text:s text:c="4"/># bras_enable=1<text:line-break/><text:s text:c="4"/>#<text:line-break/><text:s text:c="4"/># Режим обработки GTP<text:line-break/><text:s text:c="4"/># Значения:<text:line-break/><text:s text:c="4"/>#<text:s text:c="3"/>0 - (default) обработка GTP отключена<text:line-break/><text:s text:c="4"/>#<text:s text:c="3"/>1 - [mirror bind mode] В этом режиме BRAS обрабатывает GTP-C пакеты начала и завершения сессии,<text:line-break/><text:s text:c="4"/>#<text:s text:c="7"/>связывая (bind) выданный абоненту IP-адрес с логином (в качестве логина используется IMSI).<text:line-break/><text:s text:c="4"/>#<text:s text:c="7"/>При завершении сессии связь логин-IP разрывается.<text:line-break/><text:s text:c="4"/>#<text:s text:c="7"/>Терминации GTP-сессий СКАТ не делает, все GTP-C пакеты дропаются.<text:line-break/><text:s text:c="4"/>#<text:s text:c="3"/>2 - [mirror auth mode] включена авторизация GTP-сессий. В этом режиме BRAS обрабатывает GTP-C пакеты<text:line-break/><text:s text:c="4"/>#<text:s text:c="7"/>начала и завершения сессии. На успешном старте GTP-сессии BRAS отправляет запрос <text:line-break/><text:s text:c="4"/>#<text:s text:c="7"/>L3-авторизации на PCRF, передавая IP-адрес абонента, его IMSI, MSISDN, IMEI и прочие параметры.<text:line-break/><text:s text:c="4"/>#<text:s text:c="7"/>При завершении сессии связь логин-IP разрывается.<text:line-break/><text:s text:c="4"/>#<text:s text:c="7"/>Терминации GTP-сессий СКАТ не делает, все GTP-C пакеты дропаются.<text:line-break/><text:s text:c="4"/>#<text:s text:c="3"/>3 - [passive bind mode] Аналогичен режиму 1 [mirror bind mode], но GTP-C пакеты не дропаются. <text:line-break/><text:s text:c="4"/>#<text:s text:c="7"/>Предполагается, что СКАТ стоит в разрыв на S11 или S5 интерфейсе.<text:line-break/><text:s text:c="4"/>#<text:s text:c="3"/>4 - [passive auth mode] Аналогичен режиму 2 [mirror auth mode], но GTP-C пакеты не дропаются. <text:line-break/><text:s text:c="4"/>#<text:s text:c="7"/>Предполагается, что СКАТ стоит в разрыв на S11 или S5 интерфейсе.<text:line-break/>#bras_gtp_mode=0</text:p>
      <text:p text:style-name="Text_20_body">Создание сессии (bind IP-LOGIN) по ответам:</text:p>
      <text:p text:style-name="Preformatted_20_Text"><text:s text:c="4"/>#Ответ на Create PDP Context Request для GTPv1: <text:line-break/>Create PDP Context Response<text:line-break/><text:line-break/><text:s text:c="4"/>#Ответ на Create Session Request для GTPv2: <text:line-break/>Create Session Response</text:p>
      <text:p text:style-name="Text_20_body">Удаление сессии (bind IP-LOGIN) по ответам:</text:p>
      <text:p text:style-name="Preformatted_20_Text"><text:s text:c="4"/>#Ответ на Delete PDP Context Request для GTPv1: <text:line-break/>Delete PDP Context Response<text:line-break/><text:line-break/><text:s text:c="4"/>#Ответ на Delete Session Request для GTPv2: <text:line-break/>Delete Session Response<text:line-break/><text:line-break/><text:s text:c="4"/>#Ответ на Delete Bearer Request для GTPv2: <text:line-break/>Delete Bearer Response </text:p>
      <text:p text:style-name="Text_20_body">Точка подключения СКАТ задается параметром:</text:p>
      <text:p text:style-name="Preformatted_20_Text"><text:s text:c="4"/># Куда подключен СКАТ (какой GTP-C подается на СКАТ)<text:line-break/><text:s text:c="4"/># Допустимые значения:<text:line-break/><text:s text:c="4"/># 0 - протокол S5 (SGW &lt;-&gt; PGW). Это значение по умолчанию<text:line-break/><text:s text:c="4"/># 1 - протокол S11 (MME &lt;-&gt; SGW)<text:line-break/>bras_gtp_mountpoint=0</text:p>
      <text:p text:style-name="Text_20_body">В режиме mirror (<text:span text:style-name="Source_20_Text">bras_gtp_mode</text:span> 1 или 2) СКАТ дропает все поступившие GTP-C пакеты.
В пассивном режиме (<text:span text:style-name="Source_20_Text">bras_gtp_mode</text:span> 3 или 4) СКАТ пропускает GTP-C трафик сквозь себя.</text:p>
      <text:p text:style-name="Text_20_body">Также следует задать в fastdpi.conf максимальный размер внутренней БД активных GTP-сессий</text:p>
      <text:p text:style-name="Preformatted_20_Text"><text:s text:c="4"/># Max число одновременных GTP-сессий<text:line-break/><text:s text:c="4"/># Рекомендуем устанавливать это параметр в 1.5 - 2 раза больше, чем <text:line-break/><text:s text:c="4"/># фактическое max число сессий<text:line-break/><text:s text:c="4"/># Значение по умолчанию: 10000 сессий, минимиальное значение: 10000<text:line-break/>#bras_gtp_session=10000</text:p>
      <text:p text:style-name="Text_20_body">Получив запрос на создание GTP-C сессии, СКАТ дожидается пакета успешного создания сессии и только в этот момент, при получении успешного ответа и выдачи IP-адреса абоненту, связывает логин и IP. Время ожидания ответа задается параметром в fastdpi.conf:</text:p>
      <text:p text:style-name="Preformatted_20_Text"><text:s text:c="4"/># Max время ожидания ответа на GTP-запрос создания сессии, в секундах<text:line-break/><text:s text:c="4"/># Default = 10 секунд<text:line-break/>#bras_gtp_pending_timeout=10</text:p>
      <text:p text:style-name="Text_20_body">В качестве логина может использоваться IMSI или MSISDN, что задается параметром в fastdpi.conf:</text:p>
      <text:p text:style-name="Preformatted_20_Text"><text:s text:c="4"/># Что считать логином абонента для GTP:<text:line-break/><text:s text:c="4"/># 0 - IMSI (по умолчанию)<text:line-break/><text:s text:c="4"/># 1 - MSISDN<text:line-break/>#bras_gtp_login=0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Использовать MSISDN (номера телефона) в качестве логина хоть и более привычно для человека, но не безопасно: MSISDN может отсутствовать в GTP-C пакетах создания сессии. В этом случае СКАТ в качестве логина будет использовать IMSI. В результате будет непонятно, чем является логин - MSISDN или IMSI. Поэтому советуем использовать в качестве логина только IMSI </text:p>
          </table:table-cell>
        </table:table-row>
      </table:table>
      <text:p text:style-name="Text_20_body">Для распознания GTP-U необходимо включить разбор туннелей:</text:p>
      <text:p text:style-name="Preformatted_20_Text"><text:s text:c="3"/># включаем разбор туннелей диспетчерами<text:line-break/>check_tunnels=1<text:line-break/><text:s text:c="3"/># включаем распознание и разбор GTP-U<text:line-break/>detect_gtp_tunnel=1</text:p>
      <text:p text:style-name="Text_20_body">При включении разбора GTP-U туннелей СКАТ будет работать с истинным IP-адресом абонента, а не с IP-адресом туннеля, то есть появляется возможность применять для GTP-абонента фильтрацию, услуги и полисинг.</text:p>
      <text:p text:style-name="Text_20_body">Терминацию GTP-U туннелей СКАТ не делает.</text:p>
      <text:p text:style-name="Text_20_body">Внутренней БД GTP-сессий можно управлять с помощью специального набора <text:a xlink:type="simple" xlink:href="https://wiki.vasexperts.ru/doku.php?id=dpi:bras_bng:cli:gtp" text:style-name="Internet_20_link" text:visited-style-name="Visited_20_Internet_20_Link">CLI-команд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04::30:40</meta:creation-date>
    <dc:creator>Generated</dc:creator>
    <dc:date>2026-07-14T04::30:40</dc:date>
    <dc:language>en-US</dc:language>
    <meta:editing-cycles>1</meta:editing-cycles>
    <meta:editing-duration>PT0S</meta:editing-duration>
    <dc:title>dpi:dpi_components:platform:dpi_mobile_spec</dc:title>
  </office:meta>
</office:document-meta>
</file>