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pv6:start"/><text:bookmark-start text:name="__RefHeading___поддержка_ipv6_1"/><text:bookmark-start text:name="поддержка_ipv6"/>Поддержка IPv6<text:bookmark-end text:name="__RefHeading___поддержка_ipv6_1"/><text:bookmark-end text:name="поддержка_ipv6"/></text:h>
      <text:p text:style-name="Text_20_body">
Поддержка IPv6 активируется настройкой</text:p>
      <text:p text:style-name="Preformatted_20_Text">ipv6=1</text:p>
      <text:p text:style-name="Text_20_body">в конфигурационном файле dpi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оддержка IPv6 требует дополнительных ресурсов памяти и процессора, 
поэтому если вы не предоставляете абонентам IPv6 адреса, 
то активировать поддержку IPv6 в DPI не рекомендуетс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7::33:14</meta:creation-date>
    <dc:creator>Generated</dc:creator>
    <dc:date>2026-06-11T17::33:14</dc:date>
    <dc:language>en-US</dc:language>
    <meta:editing-cycles>1</meta:editing-cycles>
    <meta:editing-duration>PT0S</meta:editing-duration>
    <dc:title>dpi:dpi_components:platform:dpi_ipv6:start</dc:title>
  </office:meta>
</office:document-meta>
</file>