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all:start"/><text:bookmark-start text:name="__RefHeading___установка_veos_1"/><text:bookmark-start text:name="установка_veos"/>2 Установка VEOS<text:bookmark-end text:name="__RefHeading___установка_veos_1"/><text:bookmark-end text:name="установка_veos"/></text:h>
      <text:h text:style-name="Heading_20_2" text:outline-level="2"><text:bookmark-start text:name="__RefHeading___переход_с_ос_centos_8.x_на_veos_8.x_2"/><text:bookmark-start text:name="переход_с_ос_centos_8.x_на_veos_8.x"/>Переход с ОС CentOS 8.x на VEOS 8.x<text:bookmark-end text:name="__RefHeading___переход_с_ос_centos_8.x_на_veos_8.x_2"/><text:bookmark-end text:name="переход_с_ос_centos_8.x_на_veos_8.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Red Hat досрочно прекратит поддержку CentOS 8 в конце 2021 г. компания ВАС Экспертс предлагает стратегию по дальнейшему использованию Red Hat в качестве Control Plane.<text:line-break/>
<text:span text:style-name="Strong_20_Emphasis">Переход на новую редакцию ОС планируется в виде штатного обновления (без переустановки), <text:a xlink:type="simple" xlink:href="https://wiki.vasexperts.ru/doku.php?id=dpi:techsupport_info:start" text:style-name="Internet_20_link" text:visited-style-name="Visited_20_Internet_20_Link">в рамках активной технической поддержки</text:a>.</text:span></text:p>
          </table:table-cell>
        </table:table-row>
      </table:table>
      <text:p text:style-name="Text_20_body">Переход на версию VEOS 8.6 (VAS Experts OS) будет происходить поэтапно:</text:p>
      <text:list text:style-name="Numbering_20_1" text:continue-numbering="false">
        <text:list-item>
          <text:p text:style-name="Numbering_20_1_Content_First"> <text:span text:style-name="Strong_20_Emphasis">январь 2021</text:span> - Переключение на репозиторий VAS Experts по окончании выпуска патчей для CentOS 8.5, не потребует переустановки текущих пакетов CentOS</text:p>
        </text:list-item>
        <text:list-item>
          <text:p text:style-name="Numbering_20_1_Content"> <text:span text:style-name="Strong_20_Emphasis">февраль 2021 - май 2029</text:span> - Получение обновлений ядра и компонент ОС на основе оригинальных пакетов RedHat 8.6, 8.7 и т.п. из нового репозитория VEOS до окончания поддержки RedHat8. Нумерация версий будет идентична пакетам RedHat8.x</text:p>
        </text:list-item>
        <text:list-item>
          <text:p text:style-name="Numbering_20_1_Content_Last"> Создание дистрибутива для начальной установки ОС - <text:span text:style-name="Strong_20_Emphasis">срок будет определен в 2022 году</text:span>, а пока начальная установка производится из установочного диска CentOS 8.5 и последующего переключения репозитория</text:p>
        </text:list-item>
      </text:list>
      <text:p text:style-name="Text_20_body">Если вы получили от нас уже готовую систему, то сразу обратитесь к разделу <text:a xlink:type="simple" xlink:href="https://wiki.vasexperts.ru/doku.php?id=dpi:install_point_scat:start" text:style-name="Internet_20_link" text:visited-style-name="Visited_20_Internet_20_Link"> схемы включения</text:a>.<text:line-break/>
В противном случае вам необходимо самостоятельно установить на ваш сервер операционную систему VEOS 8 и предоставить нам удаленный доступ по SSH и права root для проведения работ по установке и начальной настройке платформы. 
После завершения работ удаленный доступ можно закрыть. </text:p>
      <text:h text:style-name="Heading_20_2" text:outline-level="2"><text:bookmark-start text:name="__RefHeading___подготовка_сервера_и_установка_ос_centos_8.x_3"/><text:bookmark-start text:name="подготовка_сервера_и_установка_ос_centos_8.x"/>2.1 Подготовка сервера и установка ОС CentOS 8.x<text:bookmark-end text:name="__RefHeading___подготовка_сервера_и_установка_ос_centos_8.x_3"/><text:bookmark-end text:name="подготовка_сервера_и_установка_ос_centos_8.x"/></text:h>
      <text:list text:style-name="Numbering_20_1" text:continue-numbering="false">
        <text:list-item>
          <text:p text:style-name="Numbering_20_1_Content_First"> Перед монтированием сервера в стойку убедитесь, что он соответствует <text:a xlink:type="simple" xlink:href="https://wiki.vasexperts.ru/doku.php?id=dpi:dpi_components:platform:dpi_requirements:start" text:style-name="Internet_20_link" text:visited-style-name="Visited_20_Internet_20_Link">необходимым требованиям</text:a>. В случае выявления несоответствий на данном этапе обратитесь в техподдержку VAS Experts для оперативного решения вопроса.</text:p>
        </text:list-item>
        <text:list-item>
          <text:p text:style-name="Numbering_20_1_Content_Last"> Установите последнюю версию CentOS 8.x, воспользовавшись ссылкой: <text:a xlink:type="simple" xlink:href="http://isoredirect.centos.org/centos/8/isos/x86_64//" text:style-name="Internet_20_link" text:visited-style-name="Visited_20_Internet_20_Link">**ISO CentOS 8.х minimal**</text:a></text:p>
        </text:list-item>
      </text:list>
      <text:list text:style-name="List_20_1" text:continue-numbering="false">
        <text:list-item>
          <text:p text:style-name="LastListParagraph_List_20_1_Content_First"> При разметке диска:</text:p>
        </text:list-item>
      </text:list>
      <text:p text:style-name="Preformatted_20_Text">~ 20 Гб для корневого раздела<text:line-break/>остальное пространство можно отдать для директории /var<text:line-break/>swap раздел СКАТ не использует, но для системных задач может потребоваться, поэтому можно выделить 4ГБ</text:p>
      <text:list text:style-name="List_20_1" text:continue-numbering="false">
        <text:list-item>
          <text:p text:style-name="LastListParagraph_List_20_1_Content_First"> Отключите Hyper-threading в BIOS</text:p>
        </text:list-item>
      </text:list>
      <text:h text:style-name="Heading_20_2" text:outline-level="2"><text:bookmark-start text:name="__RefHeading___предварительная_настройка_ос_centos_8.x_4"/><text:bookmark-start text:name="предварительная_настройка_ос_centos_8.x"/>2.2 Предварительная настройка ОС CentOS 8.x<text:bookmark-end text:name="__RefHeading___предварительная_настройка_ос_centos_8.x_4"/><text:bookmark-end text:name="предварительная_настройка_ос_centos_8.x"/></text:h>
      <text:list text:style-name="Numbering_20_1" text:continue-numbering="false">
        <text:list-item>
          <text:p text:style-name="Numbering_20_1_Content_First"> Создайте пользователя <text:span text:style-name="Strong_20_Emphasis">vasexpertsmnt</text:span>: </text:p>
          <text:p text:style-name="Preformatted_20_Text">adduser -m -G wheel -u 3333 vasexpertsmnt</text:p>
        </text:list-item>
        <text:list-item>
          <text:p text:style-name="Numbering_20_1_Content"> Задайте <text:span text:style-name="Strong_20_Emphasis">сложный</text:span> пароль для пользователя <text:span text:style-name="Strong_20_Emphasis">vasexpertsmnt</text:span>: </text:p>
          <text:p text:style-name="Preformatted_20_Text">passwd vasexpertsmnt</text:p>
          <text:p text:style-name="Text_20_body"> Для удобства можете сгенерировать пароль с помощью openssl: </text:p>
          <text:p text:style-name="Preformatted_20_Text">openssl rand -base64 15</text:p>
        </text:list-item>
        <text:list-item>
          <text:p text:style-name="Numbering_20_1_Content"> Сохраните пароль для <text:span text:style-name="Strong_20_Emphasis">vasexpertsmnt</text:span>.</text:p>
        </text:list-item>
        <text:list-item>
          <text:p text:style-name="Numbering_20_1_Content"> Установите разрешение пользователям группы wheel на использование всех команд от имени всех пользователей, для этого необходимо добавить в <text:span text:style-name="Emphasis">/etc/sudoers</text:span> строку: </text:p>
          <text:p text:style-name="Preformatted_20_Text">%wheel ALL=(ALL) NOPASSWD: ALL</text:p>
        </text:list-item>
        <text:list-item>
          <text:p text:style-name="Numbering_20_1_Content"> Для предоставления удаленного доступа по SSH и установления ограничений на допустимые IP адреса из списка:</text:p>
          <text:p text:style-name="Preformatted_20_Text">45.151.108.0/22, 94.140.198.64/27, 78.140.234.98, 193.218.143.187, 93.100.47.212, 93.100.73.160, 77.247.170.134, 91.197.172.2, 46.243.181.242, 93.159.236.11</text:p>
        </text:list-item>
      </text:list>
      <text:p text:style-name="Preformatted_20_Text"><text:tab/>iptables -A INPUT -m conntrack --ctstate RELATED,ESTABLISHED -j ACCEPT<text:line-break/><text:tab/>iptables -A INPUT -p tcp -s 45.151.108.0/22 -m tcp --dport 22 -j ACCEPT<text:line-break/><text:tab/>iptables -A INPUT -p tcp -s 94.140.198.64/27 -m tcp --dport 22 -j ACCEPT<text:line-break/><text:tab/>iptables -A INPUT -p tcp -s 78.140.234.98 -m tcp --dport 22 -j ACCEPT<text:line-break/><text:tab/>iptables -A INPUT -p tcp -s 193.218.143.187 -m tcp --dport 22 -j ACCEPT<text:line-break/><text:tab/>iptables -A INPUT -p tcp -s 93.100.47.212 -m tcp --dport 22 -j ACCEPT<text:line-break/><text:tab/>iptables -A INPUT -p tcp -s 93.100.73.160 -m tcp --dport 22 -j ACCEPT<text:line-break/><text:tab/>iptables -A INPUT -p tcp -s 77.247.170.134 -m tcp --dport 22 -j ACCEPT<text:line-break/><text:tab/>iptables -A INPUT -p tcp -s 91.197.172.2 -m tcp --dport 22 -j ACCEPT<text:line-break/><text:tab/>iptables -A INPUT -p tcp -s 46.243.181.242 -m tcp --dport 22 -j ACCEPT<text:line-break/><text:tab/>iptables -A INPUT -p tcp -s 93.159.236.11 -m tcp --dport 22 -j ACCEPT<text:line-break/><text:tab/>iptables -A INPUT -p tcp --dport 22 -j DROP<text:line-break/><text:tab/>service iptables save</text:p>
      <text:p text:style-name="Text_20_body">Если вы используете firewalld:</text:p>
      <text:p text:style-name="Preformatted_20_Text"><text:tab/>firewall-cmd --permanent --zone=public --add-rich-rule='rule family="ipv4" source address="45.151.108.0/22" service name="ssh" accept'<text:line-break/>firewall-cmd --permanent --zone=public --add-rich-rule='rule family="ipv4" source address="94.140.198.64/27" service name="ssh" accept'<text:line-break/><text:tab/>firewall-cmd --permanent --zone=public --add-rich-rule='rule family="ipv4" source address="78.140.234.98" service name="ssh" accept'<text:line-break/><text:tab/>firewall-cmd --permanent --zone=public --add-rich-rule='rule family="ipv4" source address="193.218.143.187" service name="ssh" accept'<text:line-break/><text:tab/>firewall-cmd --permanent --zone=public --add-rich-rule='rule family="ipv4" source address="93.100.47.212" service name="ssh" accept'<text:line-break/><text:tab/>firewall-cmd --permanent --zone=public --add-rich-rule='rule family="ipv4" source address="93.100.73.160" service name="ssh" accept'<text:line-break/><text:tab/>firewall-cmd --permanent --zone=public --add-rich-rule='rule family="ipv4" source address="77.247.170.134" service name="ssh" accept'<text:line-break/><text:tab/>firewall-cmd --permanent --zone=public --add-rich-rule='rule family="ipv4" source address="91.197.172.2" service name="ssh" accept'<text:line-break/><text:tab/>firewall-cmd --permanent --zone=public --add-rich-rule='rule family="ipv4" source address="46.243.181.242" service name="ssh" accept'<text:line-break/><text:tab/>firewall-cmd --permanent --zone=public --add-rich-rule='rule family="ipv4" source address="93.159.236.11" service name="ssh" accept'<text:line-break/><text:tab/>firewall-cmd --reload<text:line-break/><text:tab/>firewall-cmd --zone=public --remove-service=ssh --permanent</text:p>
      <text:p text:style-name="Text_20_body"><text:span text:style-name="Strong_20_Emphasis">!Сохраните свои настройки, поскольку сервер в процессе инсталляции будет перезагружен!</text:span> <text:line-break/>
<text:line-break/></text:p>
      <text:p text:style-name="Text_20_body">Убедившись в том что удаленный доступ по SSH обеспечен, пришлите в <text:a xlink:type="simple" xlink:href="https://wiki.vasexperts.ru/doku.php?id=dpi:techsupport_info:start" text:style-name="Internet_20_link" text:visited-style-name="Visited_20_Internet_20_Link">техподдержку компании VAS Experts</text:a> (Service Desk) оформите заявку на установку лицензии СКАТ DPI с указанием пароля и имени пользователя для SSH доступа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чальная установка платформы DPI осуществляется инженерами <text:a xlink:type="simple" xlink:href="https://wiki.vasexperts.ru/doku.php?id=dpi:techsupport_info:start" text:style-name="Internet_20_link" text:visited-style-name="Visited_20_Internet_20_Link">техподдержки компании VAS Experts</text:a>
или ее партнеров. 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обновляйте ядро операционной системы пока не активирована система <text:a xlink:type="simple" xlink:href="https://wiki.vasexperts.ru/doku.php?id=dpi:dpi_components:platform:dpi_update:start" text:style-name="Internet_20_link" text:visited-style-name="Visited_20_Internet_20_Link">обновлений</text:a>,
это может привести к отказу драйвера сетевой карты <text:note text:id="ftn0" text:note-class="footnote"><text:note-citation text:label="1)">1)</text:note-citation><text:note-body><text:a xlink:type="simple" xlink:href="https://wiki.vasexperts.ru/doku.php?id=dpi:dpi_components:platform:dpi_update:errata:start" text:style-name="Internet_20_link" text:visited-style-name="Visited_20_Internet_20_Link">Устранение отказа</text:a></text:note-body></text:note>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альнейшие настройки производятся в зависимости от того, какие компонеты планируется использовать, их описания представлены в <text:a xlink:type="simple" xlink:href="https://wiki.vasexperts.ru/doku.php?id=dpi:dpi_components:start" text:style-name="Internet_20_link" text:visited-style-name="Visited_20_Internet_20_Link"> разделе 3</text:a> в соответствующих компонентах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6::14:55</meta:creation-date>
    <dc:creator>Generated</dc:creator>
    <dc:date>2026-06-19T16::14:55</dc:date>
    <dc:language>en-US</dc:language>
    <meta:editing-cycles>1</meta:editing-cycles>
    <meta:editing-duration>PT0S</meta:editing-duration>
    <dc:title>dpi:dpi_components:platform:dpi_install:start</dc:title>
  </office:meta>
</office:document-meta>
</file>