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start"/><text:bookmark-start text:name="__RefHeading___особенности_работы_при_разных_вариантах_подключения_1"/><text:bookmark-start text:name="особенности_работы_при_разных_вариантах_подключения"/>Особенности работы при разных вариантах подключения<text:bookmark-end text:name="__RefHeading___особенности_работы_при_разных_вариантах_подключения_1"/><text:bookmark-end text:name="особенности_работы_при_разных_вариантах_подключения"/></text:h>
      <text:list text:style-name="Numbering_20_1" text:continue-numbering="false">
        <text:list-item>
          <text:p text:style-name="Numbering_20_1_Content_First"><text:a xlink:type="simple" xlink:href="https://wiki.vasexperts.ru/doku.php?id=dpi_inst_spec_common:start" text:style-name="Internet_20_link" text:visited-style-name="Visited_20_Internet_20_Link">Общее описание</text:a></text:p>
        </text:list-item>
        <text:list-item>
          <text:p text:style-name="Numbering_20_1_Content"><text:a xlink:type="simple" xlink:href="https://wiki.vasexperts.ru/doku.php?id=dpi:dpi_components:platform:dpi_inst_spec:dpi_inst_spec_common:start" text:style-name="Internet_20_link" text:visited-style-name="Visited_20_Internet_20_Link">Общее описание</text:a></text:p>
        </text:list-item>
        <text:list-item>
          <text:p text:style-name="Numbering_20_1_Content"><text:a xlink:type="simple" xlink:href="https://wiki.vasexperts.ru/doku.php?id=dpi_inst_spec_asym:start" text:style-name="Internet_20_link" text:visited-style-name="Visited_20_Internet_20_Link">Асимметричное подключение</text:a></text:p>
        </text:list-item>
        <text:list-item>
          <text:p text:style-name="Numbering_20_1_Content"><text:a xlink:type="simple" xlink:href="https://wiki.vasexperts.ru/doku.php?id=dpi_inst_spec_mirror:start" text:style-name="Internet_20_link" text:visited-style-name="Visited_20_Internet_20_Link">Работа с зеркалированным трафиком</text:a></text:p>
        </text:list-item>
        <text:list-item>
          <text:p text:style-name="Numbering_20_1_Content"><text:a xlink:type="simple" xlink:href="https://wiki.vasexperts.ru/doku.php?id=dpi_lag:start" text:style-name="Internet_20_link" text:visited-style-name="Visited_20_Internet_20_Link">Работа на агрегированных каналах Etherchannel/LAG/LACP</text:a></text:p>
        </text:list-item>
        <text:list-item>
          <text:p text:style-name="Numbering_20_1_Content_Last"><text:a xlink:type="simple" xlink:href="https://wiki.vasexperts.ru/doku.php?id=dpi_tunnels:start" text:style-name="Internet_20_link" text:visited-style-name="Visited_20_Internet_20_Link">Работа в туннелях GRE/PPTP/L2TP/IP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2:37</meta:creation-date>
    <dc:creator>Generated</dc:creator>
    <dc:date>2026-07-15T02::52:37</dc:date>
    <dc:language>en-US</dc:language>
    <meta:editing-cycles>1</meta:editing-cycles>
    <meta:editing-duration>PT0S</meta:editing-duration>
    <dc:title>dpi:dpi_components:platform:dpi_inst_spec:start</dc:title>
  </office:meta>
</office:document-meta>
</file>