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lldp_support"/><text:bookmark-start text:name="__RefHeading___поддержка_lldp_1"/><text:bookmark-start text:name="поддержка_lldp"/>Поддержка LLDP<text:bookmark-end text:name="__RefHeading___поддержка_lldp_1"/><text:bookmark-end text:name="поддержка_lldp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LLDP (Link Layer Discovery Protocol) — это протокол канального уровня (L2), используемый сетевыми устройствами для объявления о себе соседним устройствам и для их обнаружения.</text:p>
      <text:p text:style-name="Text_20_body">В fastDPI LLDP нужен не для анализа трафика и не для построения карты сети — fastDPI генерирует и отправляет собственные LLDP-пакеты чтобы:</text:p>
      <text:list text:style-name="Numbering_20_1" text:continue-numbering="false">
        <text:list-item>
          <text:p text:style-name="Numbering_20_1_Content_First"> Быть обнаруженным соседним сетевым оборудованием (коммутаторами, роутерами).</text:p>
        </text:list-item>
        <text:list-item>
          <text:p text:style-name="Numbering_20_1_Content_Last"> Корректно встраиваться в разрыв кабеля — fastDPI представляется активным устройством, но не пересылает чужие LLDP-пакеты. <text:span text:style-name="Strong_20_Emphasis">Все входящие LLDP-пакеты безусловно дропаются.</text:span></text:p>
        </text:list-item>
      </text:list>
      <text:h text:style-name="Heading_20_2" text:outline-level="2"><text:bookmark-start text:name="__RefHeading___конфигурация_lldp_3"/><text:bookmark-start text:name="конфигурация_lldp"/>Конфигурация LLDP<text:bookmark-end text:name="__RefHeading___конфигурация_lldp_3"/><text:bookmark-end text:name="конфигурация_lldp"/></text:h>
      <text:p text:style-name="Text_20_body">Секция <text:span text:style-name="Source_20_Text">lldp</text:span> в файле конфигурации управляет поведением LLDP. Все параметры внутри секции, кроме <text:span text:style-name="Source_20_Text">device</text:span>, являются опциональными.</text:p>
      <text:h text:style-name="Heading_20_3" text:outline-level="3"><text:bookmark-start text:name="__RefHeading___базовый_шаблон_конфигурации_4"/><text:bookmark-start text:name="базовый_шаблон_конфигурации"/>Базовый шаблон конфигурации<text:bookmark-end text:name="__RefHeading___базовый_шаблон_конфигурации_4"/><text:bookmark-end text:name="базовый_шаблон_конфигураци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dp <text:span text:style-name="highlight_br0">{</text:span><text:line-break/><text:s text:c="4"/><text:span text:style-name="highlight_re2">enable</text:span>=off<text:line-break/><text:s text:c="4"/><text:span text:style-name="highlight_re2">trace</text:span>=off<text:line-break/><text:s text:c="4"/><text:span text:style-name="highlight_re2">pcap</text:span>=off<text:line-break/><text:s text:c="4"/><text:span text:style-name="highlight_re2">chassis</text:span>=<text:line-break/><text:s text:c="4"/><text:span text:style-name="highlight_re2">ttl</text:span>=<text:span text:style-name="highlight_nu0">120</text:span><text:line-break/><text:s text:c="4"/><text:span text:style-name="highlight_re2">src_mac</text:span>=<text:line-break/><text:s text:c="4"/><text:span text:style-name="highlight_re2">dest_mac</text:span>=01:<text:span text:style-name="highlight_nu0">80</text:span>:c2:00:00:0e<text:line-break/><text:s text:c="4"/><text:span text:style-name="highlight_re2">system_name</text:span>=<text:line-break/><text:s text:c="4"/><text:span text:style-name="highlight_re2">system_desc</text:span>=<text:line-break/><text:s text:c="4"/><text:span text:style-name="highlight_re2">device</text:span>=01-<text:span text:style-name="highlight_nu0">00.0</text:span>;<text:span text:style-name="highlight_re2">enable</text:span>=on;<text:span text:style-name="highlight_re2">desc</text:span>=port_description<text:line-break/><text:span text:style-name="highlight_br0">}</text:span></text:p>
          </table:table-cell>
        </table:table-row>
      </table:table>
      <text:h text:style-name="Heading_20_3" text:outline-level="3"><text:bookmark-start text:name="__RefHeading___конфигурационные_параметры_5"/><text:bookmark-start text:name="конфигурационные_параметры"/>Конфигурационные параметры<text:bookmark-end text:name="__RefHeading___конфигурационные_параметры_5"/><text:bookmark-end text:name="конфигурационные_параметры"/></text:h>
      <text:p text:style-name="Text_20_body">Все параметры — горячие, применяются без перезапуска fastD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Возможные значения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able</text:span>       </text:p>
          </table:table-cell>
          <table:table-cell office:value-type="string" table:style-name="tablecell">
            <text:p text:style-name="tablealignleft"> Включение/выключение поддержки LLDP. <text:line-break/>По умолчанию: если секция <text:span text:style-name="Source_20_Text">lldp</text:span> присутствует в конфигурации — <text:span text:style-name="Source_20_Text">on</text:span>, если отсутствует — <text:span text:style-name="Source_20_Text">off</text:span>.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ce</text:span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cap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chassis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ttl</text:span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rc_mac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st_mac</text:span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ystem_nam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ystem_desc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vice</text:span>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8:56</meta:creation-date>
    <dc:creator>Generated</dc:creator>
    <dc:date>2026-07-22T21::08:56</dc:date>
    <dc:language>en-US</dc:language>
    <meta:editing-cycles>1</meta:editing-cycles>
    <meta:editing-duration>PT0S</meta:editing-duration>
    <dc:title>dpi:dpi_components:platform:dpi_inst_spec:lldp_support</dc:title>
  </office:meta>
</office:document-meta>
</file>